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201000001CC000002FDD82BD7E2D0CC5AE7.png" manifest:media-type="image/png"/>
  <manifest:file-entry manifest:full-path="Pictures/10000000000002F000000022299043CB8313294B.png" manifest:media-type="image/png"/>
  <manifest:file-entry manifest:full-path="Pictures/10000201000001C9000002F40FA6951C974D8196.png" manifest:media-type="image/png"/>
  <manifest:file-entry manifest:full-path="Pictures/10000000000001C7000002FFB231320F9A7635C0.png" manifest:media-type="image/png"/>
  <manifest:file-entry manifest:full-path="Pictures/10000201000001CC000002FFF3456AFAA19358E6.png" manifest:media-type="image/png"/>
  <manifest:file-entry manifest:full-path="Pictures/10000201000001CD000002DDA56E8DC2CE0D7B9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3" svg:font-family="'Liberation Sans'" style:font-adornments="Regular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de8c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2.12cm"/>
    </style:style>
    <style:style style:name="pr2" style:family="presentation" style:parent-style-name="Impress-outline1">
      <style:graphic-properties fo:min-height="12.402cm"/>
    </style:style>
    <style:style style:name="pr3" style:family="presentation" style:parent-style-name="Impress-notes">
      <style:graphic-properties draw:fill-color="#ffffff" draw:auto-grow-height="true" fo:min-height="11.429cm"/>
    </style:style>
    <style:style style:name="pr4" style:family="presentation" style:parent-style-name="Impres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Impres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Impres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Impres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">
        <draw:frame presentation:style-name="pr1" draw:text-style-name="P1" draw:layer="layout" svg:width="23.667cm" svg:height="2.12cm" svg:x="2.6cm" svg:y="1.68cm" presentation:class="title" presentation:user-transformed="true">
          <draw:text-box>
            <text:p text:style-name="P1"><text:span text:style-name="T1">POC : </text:span></text:p>
          </draw:text-box>
        </draw:frame>
        <draw:frame presentation:style-name="pr2" draw:text-style-name="P2" draw:layer="layout" svg:width="23.667cm" svg:height="12.652cm" svg:x="0.4cm" svg:y="6.398cm" presentation:class="outline" presentation:user-transformed="true">
          <draw:text-box>
            <text:list text:style-name="L2">
              <text:list-header>
                <text:p text:style-name="P2"><text:span text:style-name="T1">Application de reservation des trajets FLEXIBUS</text:span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Impress" presentation:presentation-page-layout-name="AL1T1">
        <draw:frame draw:name="Google Shape;64;p15" draw:style-name="gr2" draw:text-style-name="P4" draw:layer="layout" svg:width="11.003cm" svg:height="18.202cm" svg:x="7.198cm" svg:y="0.423cm">
          <draw:image xlink:href="Pictures/10000201000001C9000002F40FA6951C974D8196.png" xlink:type="simple" xlink:show="embed" xlink:actuate="onLoad" loext:mime-type="image/png">
            <text:p/>
          </draw:image>
        </draw:frame>
        <presentation:notes draw:style-name="dp3">
          <draw:page-thumbnail draw:name="Google Shape;61;ga40e0429e1_0_7:notes" draw:style-name="gr1" draw:layer="layout" svg:width="13.469cm" svg:height="9.524cm" svg:x="2.789cm" svg:y="1.93cm" draw:page-number="2" presentation:class="page"/>
          <draw:frame draw:name="Google Shape;62;ga40e0429e1_0_7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Impress" presentation:presentation-page-layout-name="AL1T1">
        <draw:frame draw:style-name="gr3" draw:text-style-name="P6" draw:layer="layout" svg:width="10.2cm" svg:height="17.008cm" svg:x="7.8cm" svg:y="0.8cm">
          <draw:image xlink:href="Pictures/10000201000001CC000002FFF3456AFAA19358E6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3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Impress" presentation:presentation-page-layout-name="AL2T0">
        <draw:frame draw:name="Google Shape;54;p13" draw:style-name="gr2" draw:text-style-name="P4" draw:layer="layout" svg:width="10.893cm" svg:height="17.321cm" svg:x="7.253cm" svg:y="0.864cm">
          <draw:image xlink:href="Pictures/10000201000001CD000002DDA56E8DC2CE0D7B94.png" xlink:type="simple" xlink:show="embed" xlink:actuate="onLoad" loext:mime-type="image/png">
            <text:p/>
          </draw:image>
        </draw:frame>
        <presentation:notes draw:style-name="dp2">
          <draw:page-thumbnail draw:name="Google Shape;51;p:notes" draw:style-name="gr1" draw:layer="layout" svg:width="13.469cm" svg:height="9.524cm" svg:x="2.789cm" svg:y="1.93cm" draw:page-number="4" presentation:class="page"/>
          <draw:frame draw:name="Google Shape;52;p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Impress" presentation:presentation-page-layout-name="AL1T1">
        <draw:frame draw:name="Google Shape;59;p14" draw:style-name="gr2" draw:text-style-name="P4" draw:layer="layout" svg:width="10.945cm" svg:height="18.202cm" svg:x="7.227cm" svg:y="0.423cm">
          <draw:image xlink:href="Pictures/10000201000001CC000002FDD82BD7E2D0CC5AE7.png" xlink:type="simple" xlink:show="embed" xlink:actuate="onLoad" loext:mime-type="image/png">
            <text:p/>
          </draw:image>
        </draw:frame>
        <presentation:notes draw:style-name="dp2">
          <draw:page-thumbnail draw:name="Google Shape;56;ga40e0429e1_0_1:notes" draw:style-name="gr1" draw:layer="layout" svg:width="13.469cm" svg:height="9.524cm" svg:x="2.789cm" svg:y="1.93cm" draw:page-number="5" presentation:class="page"/>
          <draw:frame draw:name="Google Shape;57;ga40e0429e1_0_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Impress" presentation:presentation-page-layout-name="AL1T1">
        <draw:frame draw:name="Google Shape;69;p16" draw:style-name="gr2" draw:text-style-name="P4" draw:layer="layout" svg:width="10.798cm" svg:height="18.202cm" svg:x="7.301cm" svg:y="0.276cm">
          <draw:image xlink:href="Pictures/10000000000001C7000002FFB231320F9A7635C0.png" xlink:type="simple" xlink:show="embed" xlink:actuate="onLoad" loext:mime-type="image/png">
            <text:p/>
          </draw:image>
        </draw:frame>
        <presentation:notes draw:style-name="dp2">
          <draw:page-thumbnail draw:name="Google Shape;66;ga40e0429e1_0_13:notes" draw:style-name="gr1" draw:layer="layout" svg:width="13.469cm" svg:height="9.524cm" svg:x="2.789cm" svg:y="1.93cm" draw:page-number="6" presentation:class="page"/>
          <draw:frame draw:name="Google Shape;67;ga40e0429e1_0_13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3" svg:font-family="'Liberation Sans'" style:font-adornments="Regular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size-asian="29.1000003814697pt" style:font-size-complex="29.1000003814697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361cm" fo:text-indent="0cm"/>
      <style:text-properties fo:font-size="25.3999996185303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7cm" fo:text-indent="0cm"/>
      <style:text-properties fo:font-size="21.7999992370605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79cm" fo:text-indent="0cm"/>
      <style:text-properties fo:font-size="18.1000003814697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89cm" fo:text-indent="0cm"/>
      <style:text-properties fo:font-size="18.1000003814697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89cm" fo:text-indent="0cm"/>
      <style:text-properties fo:font-size="18.1000003814697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89cm" fo:text-indent="0cm"/>
      <style:text-properties fo:font-size="18.1000003814697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89cm" fo:text-indent="0cm"/>
      <style:text-properties fo:font-size="18.1000003814697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89cm" fo:text-indent="0cm"/>
      <style:text-properties fo:font-size="18.1000003814697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style:font-size-asian="29.1000003814697pt" style:font-size-complex="29.1000003814697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cm" fo:margin-bottom="0cm" fo:text-indent="0cm"/>
      <style:text-properties fo:font-size="24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4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9.7999992370605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433cm" fo:text-indent="0cm"/>
      <style:text-properties fo:color="#333333" style:font-name="Noto Sans Bold" fo:font-family="'Noto Sans Bold'" style:font-family-generic="swiss" style:font-pitch="variable" fo:font-size="19.7999992370605pt"/>
    </style:style>
    <style:style style:name="Impress-outline3" style:family="presentation" style:parent-style-name="Impress-outline2">
      <style:paragraph-properties fo:margin-left="0cm" fo:margin-right="0cm" fo:margin-top="0cm" fo:margin-bottom="0.324cm" fo:text-indent="0cm"/>
      <style:text-properties fo:color="#333333" style:font-name="Noto Sans Bold" fo:font-family="'Noto Sans Bold'" style:font-family-generic="swiss" style:font-pitch="variable" fo:font-size="19.7999992370605pt"/>
    </style:style>
    <style:style style:name="Impress-outline4" style:family="presentation" style:parent-style-name="Impress-outline3">
      <style:paragraph-properties fo:margin-left="0cm" fo:margin-right="0cm" fo:margin-top="0cm" fo:margin-bottom="0.214cm" fo:text-indent="0cm"/>
      <style:text-properties fo:color="#333333" style:font-name="Noto Sans Bold" fo:font-family="'Noto Sans Bold'" style:font-family-generic="swiss" style:font-pitch="variable" fo:font-size="19.7999992370605pt"/>
    </style:style>
    <style:style style:name="Impress-outline5" style:family="presentation" style:parent-style-name="Impress-outline4">
      <style:paragraph-properties fo:margin-left="0cm" fo:margin-right="0cm" fo:margin-top="0cm" fo:margin-bottom="0.105cm" fo:text-indent="0cm"/>
      <style:text-properties fo:color="#333333" style:font-name="Noto Sans Bold" fo:font-family="'Noto Sans Bold'" style:font-family-generic="swiss" style:font-pitch="variable" fo:font-size="19.7999992370605pt"/>
    </style:style>
    <style:style style:name="Impress-outline6" style:family="presentation" style:parent-style-name="Impress-outline5">
      <style:paragraph-properties fo:margin-left="0cm" fo:margin-right="0cm" fo:margin-top="0cm" fo:margin-bottom="0.105cm" fo:text-indent="0cm"/>
      <style:text-properties fo:color="#333333" style:font-name="Noto Sans Bold" fo:font-family="'Noto Sans Bold'" style:font-family-generic="swiss" style:font-pitch="variable" fo:font-size="19.7999992370605pt"/>
    </style:style>
    <style:style style:name="Impress-outline7" style:family="presentation" style:parent-style-name="Impress-outline6">
      <style:paragraph-properties fo:margin-left="0cm" fo:margin-right="0cm" fo:margin-top="0cm" fo:margin-bottom="0.105cm" fo:text-indent="0cm"/>
      <style:text-properties fo:color="#333333" style:font-name="Noto Sans Bold" fo:font-family="'Noto Sans Bold'" style:font-family-generic="swiss" style:font-pitch="variable" fo:font-size="19.7999992370605pt"/>
    </style:style>
    <style:style style:name="Impress-outline8" style:family="presentation" style:parent-style-name="Impress-outline7">
      <style:paragraph-properties fo:margin-left="0cm" fo:margin-right="0cm" fo:margin-top="0cm" fo:margin-bottom="0.105cm" fo:text-indent="0cm"/>
      <style:text-properties fo:font-size="22pt"/>
    </style:style>
    <style:style style:name="Impress-outline9" style:family="presentation" style:parent-style-name="Impress-outline8">
      <style:paragraph-properties fo:margin-left="0cm" fo:margin-right="0cm" fo:margin-top="0cm" fo:margin-bottom="0.105cm" fo:text-indent="0cm"/>
      <style:text-properties fo:font-size="22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1" fo:font-family="'Noto Sans Regular'" style:font-family-generic="swiss" style:font-pitch="variable" fo:font-size="28.8999996185303pt" fo:font-style="normal" fo:text-shadow="none" style:text-underline-style="none" fo:font-weight="bold" style:letter-kerning="true" style:font-size-asian="21.7999992370605pt" style:font-size-complex="21.799999237060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ef2929" draw:textarea-vertical-align="middle" draw:auto-grow-height="false" fo:min-height="2.721cm" fo:min-width="1.27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8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9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ffffff" fo:font-size="14pt"/>
    </style:style>
    <style:style style:name="MP9" style:family="paragraph">
      <loext:graphic-properties draw:fill="none" draw:fill-color="#ffffff"/>
      <style:text-properties fo:color="#ffffff" fo:font-size="14pt"/>
    </style:style>
    <style:style style:name="MP10" style:family="paragraph">
      <style:paragraph-properties fo:text-align="center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2" style:family="paragraph">
      <style:paragraph-properties fo:text-align="end"/>
      <style:text-properties fo:color="#ffffff" fo:font-size="14pt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0" style:family="paragraph">
      <style:paragraph-properties fo:text-align="center"/>
      <style:text-properties fo:font-size="14pt"/>
    </style:style>
    <style:style style:name="MP21" style:family="paragraph">
      <loext:graphic-properties draw:fill="none" draw:fill-color="#ffffff"/>
      <style:paragraph-properties fo:text-align="center"/>
      <style:text-properties fo:font-size="14pt"/>
    </style:style>
    <style:style style:name="MP22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ffffff" fo:font-size="14pt"/>
    </style:style>
    <style:style style:name="MT4" style:family="text">
      <style:text-properties fo:font-size="14pt"/>
    </style:style>
    <style:style style:name="MT5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12.652cm" svg:x="0.866cm" svg:y="4.268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" style:display-name="Classy_Red" style:page-layout-name="PM1" draw:style-name="Mdp2">
      <draw:frame draw:style-name="Mgr3" draw:text-style-name="MP7" draw:layer="backgroundobjects" svg:width="25.4cm" svg:height="1.952cm" svg:x="0cm" svg:y="17.151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2.859cm" svg:height="9.193cm" svg:x="0.001cm" svg:y="2.176cm" presentation:class="title" presentation:placeholder="true">
        <draw:text-box/>
      </draw:frame>
      <draw:frame draw:layer="backgroundobjects" svg:width="13.243cm" svg:height="7.561cm" svg:x="9.615cm" svg:y="12.095cm" presentation:class="outline" presentation:placeholder="true">
        <draw:text-box/>
      </draw:frame>
      <draw:frame presentation:style-name="Mpr7" draw:text-style-name="MP9" draw:layer="backgroundobjects" svg:width="5.917cm" svg:height="1.314cm" svg:x="4.354cm" svg:y="17.753cm" presentation:class="date-time">
        <draw:text-box>
          <text:p text:style-name="MP8"><text:span text:style-name="MT3"><presentation:date-time/></text:span></text:p>
        </draw:text-box>
      </draw:frame>
      <draw:frame presentation:style-name="Mpr7" draw:text-style-name="MP11" draw:layer="backgroundobjects" svg:width="8.051cm" svg:height="1.314cm" svg:x="10.636cm" svg:y="17.712cm" presentation:class="footer">
        <draw:text-box>
          <text:p text:style-name="MP10"><text:span text:style-name="MT3"><presentation:footer/></text:span></text:p>
        </draw:text-box>
      </draw:frame>
      <draw:frame presentation:style-name="Mpr8" draw:text-style-name="MP13" draw:layer="backgroundobjects" svg:width="5.917cm" svg:height="1.314cm" svg:x="19.231cm" svg:y="17.712cm" presentation:class="page-number">
        <draw:text-box>
          <text:p text:style-name="MP12"><text:span text:style-name="MT3"><text:page-number>&lt;numéro&gt;</text:page-number></text:span></text:p>
        </draw:text-box>
      </draw:frame>
      <draw:frame draw:style-name="Mgr3" draw:text-style-name="MP7" draw:layer="backgroundobjects" svg:width="25.4cm" svg:height="1.08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2">
        <draw:page-thumbnail presentation:style-name="Classy_5f_Red-title" draw:layer="backgroundobjects" svg:width="17.96cm" svg:height="9.524cm" svg:x="0.544cm" svg:y="1.93cm" presentation:class="page"/>
        <draw:frame presentation:style-name="Classy_5f_Red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5" draw:layer="backgroundobjects" svg:width="8.267cm" svg:height="1.269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9" draw:text-style-name="MP17" draw:layer="backgroundobjects" svg:width="8.267cm" svg:height="1.269cm" svg:x="10.782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0" draw:text-style-name="MP15" draw:layer="backgroundobjects" svg:width="8.267cm" svg:height="1.269cm" svg:x="0cm" svg:y="24.13cm" presentation:class="footer">
          <draw:text-box>
            <text:p text:style-name="MP14"><text:span text:style-name="MT4"><presentation:footer/></text:span></text:p>
          </draw:text-box>
        </draw:frame>
        <draw:frame presentation:style-name="Mpr10" draw:text-style-name="MP17" draw:layer="backgroundobjects" svg:width="8.267cm" svg:height="1.269cm" svg:x="10.782cm" svg:y="24.13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79cm" svg:x="1.27cm" svg:y="0.76cm" presentation:class="title" presentation:placeholder="true">
        <draw:text-box/>
      </draw:frame>
      <draw:frame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2" draw:layer="backgroundobjects" svg:width="5.917cm" svg:height="1.312cm" svg:x="1.27cm" svg:y="17.354cm" presentation:class="date-time">
        <draw:text-box>
          <text:p text:style-name="MP1"><presentation:date-time/></text:p>
        </draw:text-box>
      </draw:frame>
      <draw:frame presentation:style-name="Mpr11" draw:text-style-name="MP19" draw:layer="backgroundobjects" svg:width="8.051cm" svg:height="1.312cm" svg:x="8.686cm" svg:y="17.354cm" presentation:class="footer">
        <draw:text-box>
          <text:p text:style-name="MP18"><presentation:footer/></text:p>
        </draw:text-box>
      </draw:frame>
      <draw:frame presentation:style-name="Mpr11" draw:text-style-name="MP4" draw:layer="backgroundobjects" svg:width="5.917cm" svg:height="1.312cm" svg:x="18.211cm" svg:y="17.354cm" presentation:class="page-number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Standard-title" draw:layer="backgroundobjects" svg:width="17.96cm" svg:height="9.524cm" svg:x="0.544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2" draw:layer="backgroundobjects" svg:width="8.267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7cm" svg:height="1.269cm" svg:x="10.78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7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7cm" svg:height="1.269cm" svg:x="10.782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press" style:page-layout-name="PM1" draw:style-name="Mdp2">
      <draw:frame presentation:style-name="Impress-title" draw:layer="backgroundobjects" svg:width="21.59cm" svg:height="3.629cm" svg:x="1.995cm" svg:y="10.341cm" presentation:class="title" presentation:placeholder="true">
        <draw:text-box/>
      </draw:frame>
      <draw:frame draw:layer="backgroundobjects" svg:width="21.59cm" svg:height="9.194cm" svg:x="1.995cm" svg:y="14.877cm" presentation:class="outline" presentation:placeholder="true">
        <draw:text-box/>
      </draw:frame>
      <draw:frame presentation:style-name="Mpr14" draw:text-style-name="MP15" draw:layer="backgroundobjects" svg:width="5.917cm" svg:height="1.314cm" svg:x="1.27cm" svg:y="17.352cm" presentation:class="date-time">
        <draw:text-box>
          <text:p text:style-name="MP14"><text:span text:style-name="MT5"><presentation:date-time/></text:span></text:p>
        </draw:text-box>
      </draw:frame>
      <draw:frame presentation:style-name="Mpr14" draw:text-style-name="MP21" draw:layer="backgroundobjects" svg:width="8.051cm" svg:height="1.314cm" svg:x="8.686cm" svg:y="17.352cm" presentation:class="footer">
        <draw:text-box>
          <text:p text:style-name="MP20"><text:span text:style-name="MT5"><presentation:footer/></text:span></text:p>
        </draw:text-box>
      </draw:frame>
      <draw:frame presentation:style-name="Mpr14" draw:text-style-name="MP17" draw:layer="backgroundobjects" svg:width="5.917cm" svg:height="1.314cm" svg:x="18.211cm" svg:y="17.352cm" presentation:class="page-number">
        <draw:text-box>
          <text:p text:style-name="MP16"><text:span text:style-name="MT5"><text:page-number>&lt;numéro&gt;</text:page-number></text:span><text:span text:style-name="MT5"><text:s/>/ </text:span><text:span text:style-name="MT5"><text:page-count>6</text:page-count></text:span></text:p>
        </draw:text-box>
      </draw:frame>
      <draw:custom-shape draw:style-name="Mgr4" draw:text-style-name="MP22" draw:layer="backgroundobjects" svg:width="1.27cm" svg:height="2.721cm" svg:x="0cm" svg:y="10.88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Impress-title" draw:layer="backgroundobjects" svg:width="13.469cm" svg:height="9.524cm" svg:x="2.789cm" svg:y="1.93cm" presentation:class="page"/>
        <draw:frame presentation:style-name="Impress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5" draw:layer="backgroundobjects" svg:width="8.267cm" svg:height="1.269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15" draw:text-style-name="MP17" draw:layer="backgroundobjects" svg:width="8.267cm" svg:height="1.269cm" svg:x="10.782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6" draw:text-style-name="MP15" draw:layer="backgroundobjects" svg:width="8.267cm" svg:height="1.269cm" svg:x="0cm" svg:y="24.13cm" presentation:class="footer">
          <draw:text-box>
            <text:p text:style-name="MP14"><text:span text:style-name="MT4"><presentation:footer/></text:span></text:p>
          </draw:text-box>
        </draw:frame>
        <draw:frame presentation:style-name="Mpr16" draw:text-style-name="MP17" draw:layer="backgroundobjects" svg:width="8.267cm" svg:height="1.269cm" svg:x="10.782cm" svg:y="24.13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4.2$Windows_X86_64 LibreOffice_project/9d0f32d1f0b509096fd65e0d4bec26ddd1938fd3</meta:generator>
    <dc:date>2020-10-20T00:10:31.715000000</dc:date>
    <meta:editing-duration>PT12M14S</meta:editing-duration>
    <meta:editing-cycles>2</meta:editing-cycles>
    <meta:document-statistic meta:object-count="83"/>
  </office:meta>
</office:document-meta>
</file>