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Calcul :</text:p>
      <text:p text:style-name="Standard"/>
      <text:p text:style-name="Standard"/>
      <text:p text:style-name="Standard"/>
      <text:p text:style-name="Standard">Ceci est le descriptif de notre processus de calcul mis en place pour l'application.</text:p>
      <text:p text:style-name="Standard">Nous avons du mettre en place une équation générale valable pour tous les produits.</text:p>
      <text:p text:style-name="Standard">Elle prends en compte 3 paramètres :</text:p>
      <text:list xml:id="list7027650611411040521" text:style-name="L1">
        <text:list-item>
          <text:p text:style-name="P3">la production</text:p>
        </text:list-item>
        <text:list-item>
          <text:p text:style-name="P3">le transport</text:p>
        </text:list-item>
        <text:list-item>
          <text:p text:style-name="P3">la conservation</text:p>
        </text:list-item>
      </text:list>
      <text:p text:style-name="Standard"/>
      <text:p text:style-name="Standard">Nous avons effectué un calcul général pour une cargaison (transportable dans un conteneur) que nos divisons ensuite par la quantité désiré par l'utilisateur.</text:p>
      <text:p text:style-name="Standard"/>
      <text:p text:style-name="Standard">Pour le calcul du transport d'une cargaison, nous avons le calcul suivant :</text:p>
      <text:p text:style-name="P1">émission du moyen de transport au Km (Kg CO2 eq /Km) x nombre Km à effectuer (Km)</text:p>
      <text:p text:style-name="Standard">Par exemple, un camion de marchandise produit environ 0,11 Kg de CO2 au Km quand à un train c'est 0,007 Kg de CO2 au Km.</text:p>
      <text:p text:style-name="Standard"/>
      <text:p text:style-name="Standard">Pour le calcul de la production d'une cargaison :</text:p>
      <text:p text:style-name="P1">émission de la production d'un produit (Kg de CO2 eq) x poids de la cargaison (Kg)</text:p>
      <text:p text:style-name="Standard">On est aux alentours de plus ou moins 0,3 (Kg de CO2 pour un Kg)</text:p>
      <text:p text:style-name="Standard"/>
      <text:p text:style-name="Standard">Enfin, pour la conservation de la cargaison (généralement en chambre froide), on a estimé la consommation à environ 5000 Kwh par an d'une chambre froide, ce qui donne 13,7 Kwh par jour.</text:p>
      <text:p text:style-name="Standard">Nous avons ensuite trouvé que l'émission moyenne de CO2 pour 1 Kwh est de 0,45 Kg de CO2.</text:p>
      <text:p text:style-name="Standard">Le calcul est donc :</text:p>
      <text:p text:style-name="P1">émission de CO2 pour 1 Kwh (Kg CO2 eq) x consommation journalière (Kwh) x nombre de jours de conservation</text:p>
      <text:p text:style-name="Standard"/>
      <text:p text:style-name="Standard">Maintenant que nous avons toutes ces informations, nous obtenons cette formule :</text:p>
      <text:p text:style-name="P1">Emission totale = (émission du moyen de transport au Km x nombre Km à effectuer) + (émission de la production d'un produit x poids de la cargaison) <text:s/>(émission de CO2 pour 1 Kwh x consommation journalière x nombre de jours de conservation)</text:p>
      <text:p text:style-name="Standard"/>
      <text:p text:style-name="Standard">Nous avons donc le calcul pour une cargaison entière, il faut donc maintenant diviser par le poids total – la quantité voulu + 1 pour obtenir notre résultat final de l'émission du produit sélectionné.</text:p>
      <text:p text:style-name="Standard">On a donc :</text:p>
      <text:p text:style-name="P1">Emission du produit = ((émission du moyen de transport au Km x nombre Km à effectuer) + (émission de la production d'un produit x poids de la cargaison) <text:s/>(émission de CO2 pour 1 Kwh x consommation journalière x nombre de jours de conservation)) / (poids total – quantité voulu + 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zo Fornaciari</meta:initial-creator>
    <meta:creation-date>2023-09-26T14:02:16.46</meta:creation-date>
    <meta:document-statistic meta:table-count="0" meta:image-count="0" meta:object-count="0" meta:page-count="1" meta:paragraph-count="23" meta:word-count="382" meta:character-count="2097"/>
    <dc:date>2023-09-26T20:57:22.76</dc:date>
    <dc:creator>Enzo Fornaciari</dc:creator>
    <meta:editing-duration>PT4M59S</meta:editing-duration>
    <meta:editing-cycles>1</meta:editing-cycles>
    <meta:generator>OpenOffice/4.1.14$Win32 OpenOffice.org_project/4114m1$Build-9811</meta:generator>
  </office:meta>
</office:document-meta>
</file>