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3E0BB348F1D8975E78C.png" manifest:media-type="image/png"/>
  <manifest:file-entry manifest:full-path="Pictures/100000000000077E000003E090ACE6EDECCFAF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7cm" svg:height="8.791cm" draw:z-index="0"><draw:image xlink:href="Pictures/100000000000077E000003E0BB348F1D8975E78C.png" xlink:type="simple" xlink:show="embed" xlink:actuate="onLoad" draw:mime-type="image/png"/></draw:frame><draw:frame draw:style-name="fr1" draw:name="Image2" text:anchor-type="char" svg:x="-0.026cm" svg:y="10.716cm" svg:width="17cm" svg:height="8.791cm" draw:z-index="1"><draw:image xlink:href="Pictures/100000000000077E000003E090ACE6EDECCFAF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7T09:07:46.775000000</meta:creation-date>
    <dc:date>2022-09-27T09:10:53.069000000</dc:date>
    <meta:editing-duration>PT3M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4.0.3$Windows_X86_64 LibreOffice_project/f85e47c08ddd19c015c0114a68350214f7066f5a</meta:generator>
  </office:meta>
</office:document-meta>
</file>