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10000014B8D5436EEBF2769B9.png" manifest:media-type="image/png"/>
  <manifest:file-entry manifest:full-path="Pictures/1000000000000280000001B1B1D7160A7E6AA12D.jpg" manifest:media-type="image/jpeg"/>
  <manifest:file-entry manifest:full-path="Pictures/100000000000018B000000F661E1E1CB2858E81C.jpg" manifest:media-type="image/jpeg"/>
  <manifest:file-entry manifest:full-path="Pictures/10000000000001F60000016FDC052A0679672EA0.png" manifest:media-type="image/png"/>
  <manifest:file-entry manifest:full-path="Pictures/100000000000017C000000FAD4A3B0483DBA0954.jpg" manifest:media-type="image/jpeg"/>
  <manifest:file-entry manifest:full-path="Pictures/10000201000003AF00000212A1274520FA30D412.png" manifest:media-type="image/png"/>
  <manifest:file-entry manifest:full-path="Pictures/10000000000008CA00000673D8EA7453FE0CD01E.jpg" manifest:media-type="image/jpeg"/>
  <manifest:file-entry manifest:full-path="Pictures/100002010000050000000400ABFC2E413EEBEE2B.png" manifest:media-type="image/png"/>
  <manifest:file-entry manifest:full-path="Pictures/100000000000013C000000A9146668695F4693FE.png" manifest:media-type="image/png"/>
  <manifest:file-entry manifest:full-path="Pictures/10000000000003C00000021CB0345CC8B60C2628.jpg" manifest:media-type="image/jpeg"/>
  <manifest:file-entry manifest:full-path="Pictures/1000351400008D2E00004F600433B3D38C11A429.svg" manifest:media-type="image/svg+xml"/>
  <manifest:file-entry manifest:full-path="Pictures/10000000000003E8000003E8A7469F8AAC951DBE.png" manifest:media-type="image/png"/>
  <manifest:file-entry manifest:full-path="Pictures/100000000000031E00000180C3F64F506F2061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 style:font-pitch="variable"/>
    <style:font-face style:name="Latin Modern Mono Prop Light" svg:font-family="'Latin Modern Mono Prop Light'" style:font-pitch="variable"/>
    <style:font-face style:name="Linux Biolinum Keyboard O" svg:font-family="'Linux Biolinum Keyboard O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55cm" fo:min-width="2.125cm"/>
    </style:style>
    <style:style style:name="pr1" style:family="presentation" style:parent-style-name="LushGreen-title">
      <style:graphic-properties fo:min-height="6.632cm"/>
    </style:style>
    <style:style style:name="pr2" style:family="presentation" style:parent-style-name="LushGreen-subtitle">
      <style:graphic-properties draw:fill-color="#ffffff" fo:min-height="2.6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style:font-name="Latin Modern Mono Prop Light" fo:font-size="20pt" style:font-size-asian="20pt" style:font-size-complex="20pt"/>
    </style:style>
    <style:style style:name="P2" style:family="paragraph">
      <loext:graphic-properties draw:fill-color="#ffffff"/>
      <style:text-properties style:font-name="Latin Modern Mono Prop Light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000000" style:font-name="Latin Modern Mono Prop Light" fo:font-size="60pt" style:font-size-asian="60pt" style:font-size-complex="60pt"/>
    </style:style>
    <style:style style:name="T2" style:family="text">
      <style:text-properties style:font-name="Latin Modern Mono Prop Light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4.8cm" svg:height="9.684cm" svg:x="1.4cm" svg:y="-2.884cm" presentation:class="title" presentation:user-transformed="true">
          <draw:text-box>
            <text:p><text:line-break/><text:line-break/><text:line-break/><text:line-break/><text:span text:style-name="T1">Hosmosigns</text:span></text:p>
          </draw:text-box>
        </draw:frame>
        <draw:frame presentation:style-name="pr2" draw:text-style-name="P2" draw:layer="layout" svg:width="25.199cm" svg:height="2.6cm" svg:x="1.401cm" svg:y="6.8cm" presentation:class="subtitle" presentation:user-transformed="true">
          <draw:text-box>
            <text:p text:style-name="P1"><text:span text:style-name="T2">Communiquer sans barrières</text:span></text:p>
          </draw:text-box>
        </draw:frame>
        <draw:frame draw:style-name="gr1" draw:text-style-name="P3" draw:layer="layout" svg:width="10.958cm" svg:height="8.011cm" svg:x="2.042cm" svg:y="9.989cm">
          <draw:image xlink:href="Pictures/10000000000001F60000016FDC052A0679672EA0.png" xlink:type="simple" xlink:show="embed" xlink:actuate="onLoad">
            <text:p/>
          </draw:image>
        </draw:frame>
        <draw:frame draw:style-name="gr1" draw:text-style-name="P3" draw:layer="layout" svg:width="11.8cm" svg:height="6.637cm" svg:x="14.6cm" svg:y="11.163cm">
          <draw:image xlink:href="Pictures/10000000000003C00000021CB0345CC8B60C2628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draw:style-name="gr1" draw:text-style-name="P3" draw:layer="layout" svg:width="6.769cm" svg:height="3.257cm" svg:x="1.831cm" svg:y="4.6cm">
          <draw:image xlink:href="Pictures/100000000000031E00000180C3F64F506F2061A7.jpg" xlink:type="simple" xlink:show="embed" xlink:actuate="onLoad">
            <text:p/>
          </draw:image>
        </draw:frame>
        <draw:custom-shape draw:style-name="gr3" draw:text-style-name="P3" draw:layer="layout" svg:width="3cm" svg:height="1.6cm" svg:x="9cm" svg:y="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3.606cm" svg:height="3.606cm" svg:x="12.437cm" svg:y="4.2cm">
          <draw:image xlink:href="Pictures/10000000000003E8000003E8A7469F8AAC951DBE.png" xlink:type="simple" xlink:show="embed" xlink:actuate="onLoad">
            <text:p/>
          </draw:image>
        </draw:frame>
        <draw:custom-shape draw:style-name="gr3" draw:text-style-name="P3" draw:layer="layout" svg:width="3cm" svg:height="1.6cm" svg:x="16.6cm" svg:y="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4.631cm" svg:height="3.398cm" svg:x="20.169cm" svg:y="4.4cm">
          <draw:image xlink:href="Pictures/10000000000008CA00000673D8EA7453FE0CD01E.jpg" xlink:type="simple" xlink:show="embed" xlink:actuate="onLoad">
            <text:p/>
          </draw:image>
        </draw:frame>
        <draw:frame draw:style-name="gr1" draw:text-style-name="P3" draw:layer="layout" svg:width="10.815cm" svg:height="7.116cm" svg:x="8.8cm" svg:y="10.6cm">
          <draw:image xlink:href="Pictures/100000000000017C000000FAD4A3B0483DBA095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draw:style-name="gr1" draw:text-style-name="P3" draw:layer="layout" svg:width="8.36cm" svg:height="4.47cm" svg:x="2.44cm" svg:y="4.6cm">
          <draw:image xlink:href="Pictures/100000000000013C000000A9146668695F4693FE.png" xlink:type="simple" xlink:show="embed" xlink:actuate="onLoad">
            <text:p/>
          </draw:image>
        </draw:frame>
        <draw:frame draw:style-name="gr1" draw:text-style-name="P3" draw:layer="layout" svg:width="8.45cm" svg:height="5.262cm" svg:x="16.75cm" svg:y="4.6cm">
          <draw:image xlink:href="Pictures/100000000000018B000000F661E1E1CB2858E81C.jpg" xlink:type="simple" xlink:show="embed" xlink:actuate="onLoad">
            <text:p/>
          </draw:image>
        </draw:frame>
        <draw:frame draw:style-name="gr1" draw:text-style-name="P3" draw:layer="layout" svg:width="9.164cm" svg:height="6.2cm" svg:x="16.036cm" svg:y="12cm">
          <draw:image xlink:href="Pictures/1000000000000280000001B1B1D7160A7E6AA12D.jpg" xlink:type="simple" xlink:show="embed" xlink:actuate="onLoad">
            <text:p/>
          </draw:image>
        </draw:frame>
        <draw:frame draw:style-name="gr1" draw:text-style-name="P3" draw:layer="layout" svg:width="7.6cm" svg:height="7.127cm" svg:x="2.6cm" svg:y="11.8cm">
          <draw:image xlink:href="Pictures/10000000000001610000014B8D5436EEBF2769B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 style:font-pitch="variable"/>
    <style:font-face style:name="Latin Modern Mono Prop Light" svg:font-family="'Latin Modern Mono Prop Light'" style:font-pitch="variable"/>
    <style:font-face style:name="Linux Biolinum Keyboard O" svg:font-family="'Linux Biolinum Keyboard O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2010000050000000400ABFC2E413EEBEE2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09:50:14.649828096</meta:creation-date>
    <dc:date>2017-09-15T11:01:21.671270223</dc:date>
    <meta:editing-duration>PT20M11S</meta:editing-duration>
    <meta:editing-cycles>2</meta:editing-cycles>
    <meta:generator>LibreOffice/5.2.7.2$Linux_X86_64 LibreOffice_project/20m0$Build-2</meta:generator>
    <meta:document-statistic meta:object-count="53"/>
  </office:meta>
</office:document-meta>
</file>