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637C41812CD3578B1E.png" manifest:media-type="image/png"/>
  <manifest:file-entry manifest:full-path="Pictures/1000000000000332000002101B56F1A6E16AF8C6.jpg" manifest:media-type="image/jpeg"/>
  <manifest:file-entry manifest:full-path="Pictures/10000000000002260000016F726B9102163E3B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9.925cm" svg:height="17.685cm" svg:x="4cm" svg:y="1.115cm">
          <draw:image xlink:href="Pictures/1000020100000190000001637C41812CD3578B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34.704cm" svg:height="22.4cm" svg:x="-3.233cm" svg:y="-0.6cm">
          <draw:image xlink:href="Pictures/1000000000000332000002101B56F1A6E16AF8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31.855cm" svg:height="21.256cm" svg:x="-0.855cm" svg:y="0cm">
          <draw:image xlink:href="Pictures/10000000000002260000016F726B9102163E3B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5T09:49:01.243000000</meta:creation-date>
    <dc:date>2017-09-15T10:00:18.701000000</dc:date>
    <meta:editing-duration>PT57S</meta:editing-duration>
    <meta:editing-cycles>1</meta:editing-cycles>
    <meta:document-statistic meta:object-count="30"/>
    <meta:generator>LibreOffice/5.1.6.2$Windows_x86 LibreOffice_project/07ac168c60a517dba0f0d7bc7540f5afa45f0909</meta:generator>
  </office:meta>
</office:document-meta>
</file>