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3.144cm" fo:min-width="5.158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3.428cm" fo:min-width="5.44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3.15cm" fo:min-width="6.499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Bête à corne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custom-shape draw:style-name="gr1" draw:text-style-name="P3" draw:layer="layout" svg:width="8cm" svg:height="4.8cm" svg:x="4cm" svg:y="5.8cm">
          <text:p text:style-name="P2">Mairie de grandes villes</text:p>
          <text:p text:style-name="P2">Camping</text:p>
          <text:p text:style-name="P2">Écoles</text:p>
          <text:p text:style-name="P2">Base de Loisi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8cm" svg:height="4.8cm" svg:x="15.6cm" svg:y="5.6cm">
          <text:p text:style-name="P2">Urbanisme</text:p>
          <text:p text:style-name="P2">Production d’électricité</text:p>
          <text:p text:style-name="P2">Image du cli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8.4cm" svg:height="5.2cm" svg:x="9.537cm" svg:y="11.519cm">
          <text:p text:style-name="P2"/>
          <text:p text:style-name="P2"/>
          <text:p text:style-name="P2"/>
          <text:p text:style-name="P2"/>
          <text:p text:style-name="P2">Aménagement des parcs</text:p>
          <text:p text:style-name="P2">générateur d’électricité <text:s/></text:p>
          <text:p text:style-name="P2"/>
          <text:p text:style-name="P2"/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6.999cm" svg:height="3.4cm" svg:x="19.6cm" svg:y="14cm">
          <text:p text:style-name="P2"><text:span text:style-name="T1">But : Apporter une </text:span></text:p>
          <text:p text:style-name="P2"><text:span text:style-name="T1">nouvelle utilité</text:span></text:p>
          <text:p text:style-name="P2"><text:span text:style-name="T1">aux parcs</text:span></text:p>
          <text:p text:style-name="P2"><text:span text:style-name="T1">Sensibiliser les enfants </text:span></text:p>
          <text:p text:style-name="P2"><text:span text:style-name="T1">aux énergies vert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2T14:00:51.639000000</meta:creation-date>
    <dc:date>2017-09-12T15:20:13.934000000</dc:date>
    <meta:editing-duration>PT28M29S</meta:editing-duration>
    <meta:editing-cycles>1</meta:editing-cycles>
    <meta:document-statistic meta:object-count="29"/>
    <meta:generator>LibreOffice/5.1.6.2$Windows_x86 LibreOffice_project/07ac168c60a517dba0f0d7bc7540f5afa45f0909</meta:generator>
  </office:meta>
</office:document-meta>
</file>