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00000005A013E33D4D22DE23BE.png" manifest:media-type="image/png"/>
  <manifest:file-entry manifest:full-path="Pictures/1000020100000A00000005A09AA3A1B6F0EDB75C.png" manifest:media-type="image/png"/>
  <manifest:file-entry manifest:full-path="Pictures/10000201000004B0000002A32A3AE45C2C1A69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82cm" svg:y="2.65cm">
          <draw:image xlink:href="Pictures/1000020100000A00000005A013E33D4D22DE23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.082cm" svg:y="2.65cm">
          <draw:image xlink:href="Pictures/1000020100000A00000005A09AA3A1B6F0EDB7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5.748cm" svg:x="0.082cm" svg:y="2.651cm">
          <draw:image xlink:href="Pictures/10000201000004B0000002A32A3AE45C2C1A69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M43S</meta:editing-duration>
    <meta:editing-cycles>3</meta:editing-cycles>
    <meta:generator>LibreOffice/5.4.7.2$Windows_X86_64 LibreOffice_project/c838ef25c16710f8838b1faec480ebba495259d0</meta:generator>
    <dc:date>2018-11-07T18:44:39.643000000</dc:date>
    <meta:document-statistic meta:object-count="34"/>
  </office:meta>
</office:document-meta>
</file>