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808DB32D360D69B2.jpg" manifest:media-type="image/jpeg"/>
  <manifest:file-entry manifest:full-path="Pictures/100000000000060000000800A9D763373A0F15EB.jpg" manifest:media-type="image/jpeg"/>
  <manifest:file-entry manifest:full-path="Pictures/100000000000060000000800D124B253E030F5A0.jpg" manifest:media-type="image/jpeg"/>
  <manifest:file-entry manifest:full-path="Pictures/100000000000060000000800E75C91FB66FEE4D7.jpg" manifest:media-type="image/jpeg"/>
  <manifest:file-entry manifest:full-path="Pictures/1000000000000BD000000FC0E767A178DCCDC9A3.jpg" manifest:media-type="image/jpeg"/>
  <manifest:file-entry manifest:full-path="Pictures/1000000000000600000008008002D69E1157C9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6" draw:text-style-name="P1" svg:width="5.931cm" svg:height="8.732cm" svg:x="5.581cm" svg:y="-0.011cm"><draw:image xlink:href="Pictures/100000000000060000000800D124B253E030F5A0.jpg" xlink:type="simple" xlink:show="embed" xlink:actuate="onLoad" draw:mime-type="image/jpeg"><text:p/></draw:image></draw:frame><draw:frame text:anchor-type="paragraph" draw:z-index="1" draw:name="Forme2" draw:style-name="gr5" draw:text-style-name="P1" svg:width="5.912cm" svg:height="8.672cm" svg:x="11.841cm" svg:y="-0.016cm"><draw:image xlink:href="Pictures/100000000000060000000800A9D763373A0F15EB.jpg" xlink:type="simple" xlink:show="embed" xlink:actuate="onLoad" draw:mime-type="image/jpeg"><text:p/></draw:image></draw:frame><draw:frame text:anchor-type="paragraph" draw:z-index="2" draw:name="Forme3" draw:style-name="gr4" draw:text-style-name="P1" svg:width="6.307cm" svg:height="8.755cm" svg:x="-0.838cm" svg:y="10.507cm"><draw:image xlink:href="Pictures/100000000000060000000800808DB32D360D69B2.jpg" xlink:type="simple" xlink:show="embed" xlink:actuate="onLoad" draw:mime-type="image/jpeg"><text:p/></draw:image></draw:frame><draw:frame text:anchor-type="paragraph" draw:z-index="3" draw:name="Forme4" draw:style-name="gr3" draw:text-style-name="P1" svg:width="6.46cm" svg:height="8.82cm" svg:x="5.777cm" svg:y="10.486cm"><draw:image xlink:href="Pictures/100000000000060000000800E75C91FB66FEE4D7.jpg" xlink:type="simple" xlink:show="embed" xlink:actuate="onLoad" draw:mime-type="image/jpeg"><text:p/></draw:image></draw:frame><draw:frame text:anchor-type="paragraph" draw:z-index="4" draw:name="Forme5" draw:style-name="gr2" draw:text-style-name="P1" svg:width="5.954cm" svg:height="8.776cm" svg:x="12.568cm" svg:y="10.463cm"><draw:image xlink:href="Pictures/1000000000000600000008008002D69E1157C994.jpg" xlink:type="simple" xlink:show="embed" xlink:actuate="onLoad" draw:mime-type="image/jpeg"><text:p/></draw:image></draw:frame><draw:frame text:anchor-type="paragraph" draw:z-index="5" draw:name="Forme6" draw:style-name="gr1" draw:text-style-name="P1" svg:width="5.972cm" svg:height="8.665cm" svg:x="-0.744cm" svg:y="0.056cm"><draw:image xlink:href="Pictures/1000000000000BD000000FC0E767A178DCCDC9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5:31:07.402000000</meta:creation-date>
    <dc:date>2020-10-20T15:36:57.576000000</dc:date>
    <meta:editing-duration>PT5M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