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Standard">
      <style:text-properties officeooo:rsid="00039d1e" officeooo:paragraph-rsid="00039d1e"/>
    </style:style>
    <style:style style:name="P3" style:family="paragraph" style:parent-style-name="Standard">
      <style:text-properties officeooo:rsid="000a8bf4" officeooo:paragraph-rsid="000a8bf4"/>
    </style:style>
    <style:style style:name="P4" style:family="paragraph" style:parent-style-name="Heading_20_2" style:list-style-name="WWNum1"/>
    <style:style style:name="P5" style:family="paragraph" style:parent-style-name="Standard">
      <style:text-properties officeooo:rsid="0006e4fa" officeooo:paragraph-rsid="00134b81"/>
    </style:style>
    <style:style style:name="P6" style:family="paragraph" style:parent-style-name="Standard">
      <style:text-properties officeooo:rsid="0011bd36" officeooo:paragraph-rsid="0011bd36"/>
    </style:style>
    <style:style style:name="P7" style:family="paragraph" style:parent-style-name="Standard">
      <style:text-properties officeooo:rsid="0013bc2d" officeooo:paragraph-rsid="0013bc2d"/>
    </style:style>
    <style:style style:name="P8" style:family="paragraph" style:parent-style-name="Standard">
      <style:text-properties officeooo:rsid="001575d1" officeooo:paragraph-rsid="001575d1"/>
    </style:style>
    <style:style style:name="T1" style:family="text">
      <style:text-properties officeooo:rsid="00022c41"/>
    </style:style>
    <style:style style:name="T2" style:family="text">
      <style:text-properties officeooo:rsid="0004f1b8"/>
    </style:style>
    <style:style style:name="T3" style:family="text">
      <style:text-properties officeooo:rsid="0006e4fa"/>
    </style:style>
    <style:style style:name="T4" style:family="text">
      <style:text-properties officeooo:rsid="0008b182"/>
    </style:style>
    <style:style style:name="T5" style:family="text">
      <style:text-properties style:text-position="sub 58%"/>
    </style:style>
    <style:style style:name="T6" style:family="text">
      <style:text-properties style:text-position="sub 58%" officeooo:rsid="00105a6b"/>
    </style:style>
    <style:style style:name="T7" style:family="text">
      <style:text-properties style:text-position="sub 58%" officeooo:rsid="00134b81"/>
    </style:style>
    <style:style style:name="T8" style:family="text">
      <style:text-properties style:text-position="sub 58%" officeooo:rsid="001575d1"/>
    </style:style>
    <style:style style:name="T9" style:family="text">
      <style:text-properties style:text-position="0% 100%"/>
    </style:style>
    <style:style style:name="T10" style:family="text">
      <style:text-properties style:text-position="0% 100%" officeooo:rsid="00105a6b"/>
    </style:style>
    <style:style style:name="T11" style:family="text">
      <style:text-properties style:text-position="0% 100%" officeooo:rsid="00134b81"/>
    </style:style>
    <style:style style:name="T12" style:family="text">
      <style:text-properties style:text-position="0% 100%" officeooo:rsid="001575d1"/>
    </style:style>
    <style:style style:name="T13" style:family="text">
      <style:text-properties officeooo:rsid="000e7710"/>
    </style:style>
    <style:style style:name="T14" style:family="text">
      <style:text-properties officeooo:rsid="00105a6b"/>
    </style:style>
    <style:style style:name="T15" style:family="text">
      <style:text-properties officeooo:rsid="001575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Bilan Carbone Différentiel</text:h>
      <text:p text:style-name="Standard"/>
      <text:p text:style-name="Standard">Nom Projet : <text:span text:style-name="T1">Pavox</text:span></text:p>
      <text:p text:style-name="Standard"/>
      <text:p text:style-name="Standard"/>
      <text:list xml:id="list3444493060" text:style-name="WWNum1">
        <text:list-item>
          <text:h text:style-name="P4" text:outline-level="2">Quel est le coût carbone de la mise en place de votre projet ? </text:h>
        </text:list-item>
      </text:list>
      <text:p text:style-name="P5">Pour la mise en place du projet, qui se fait lors de rénovation ou de construction d’écoles, d’hôpitaux, <text:s/>ou même d’entreprise <text:span text:style-name="T4">donc on ne détruit aucune installation pour poser la nôtre. On installe les pavés dans les couloirs de ces lieux très fréquentés. Lors de l’installation on doit poser les pavés électrique, les systèmes d’éclairage et relier les deux. Le bilan carbone d</text:span><text:span text:style-name="T13">e notre projet contiendrais donc, le coût en carbone d’installation de leds dans les couloirs ce qui équivaut à environ </text:span><text:span text:style-name="T15">1kg</text:span><text:span text:style-name="T14"> de CO</text:span><text:span text:style-name="T6">2</text:span><text:span text:style-name="T10">/an </text:span><text:span text:style-name="T12">et par led</text:span><text:span text:style-name="T10">. </text:span><text:span text:style-name="T12">Donc environ 10kg de CO</text:span><text:span text:style-name="T8">2 </text:span><text:span text:style-name="T12">pour un couloir pour un an.</text:span></text:p>
      <text:p text:style-name="P5"><text:span text:style-name="T11">De plus nos fournisseurs sont à courtes distances de notre local donc les transports pour les matières premières n’utulisent pas énormément de CO</text:span><text:span text:style-name="T7">2</text:span><text:span text:style-name="T11">, pour une livraison de matières premières par mois, on effecturais au maximum 40 km, ce qui correspondrait à environ 10 kg de CO</text:span><text:span text:style-name="T7">2</text:span><text:span text:style-name="T11">, donc dans une années, on utiliserait 120 kg de CO</text:span><text:span text:style-name="T7">2</text:span><text:span text:style-name="T11"> pour le transport des matières premières.</text:span></text:p>
      <text:p text:style-name="P7"><text:span text:style-name="T11">E</text:span><text:span text:style-name="T9">t pour la livraison de nos pavés, le coût de CO</text:span><text:span text:style-name="T5">2</text:span><text:span text:style-name="T9"> dépendra du lieu de la livraison, </text:span><text:span text:style-name="T12">si on considère qu’on fait la livraison dans toute la france, si l’acheteur habite dans le sud de la France, ce qui correspond à un maximum de kilomètre effectué, soit 1000km, pour un aller-retour on utilisera environ 500kg <text:s/>de CO</text:span><text:span text:style-name="T8">2</text:span><text:span text:style-name="T12"> pour la livraison.</text:span></text:p>
      <text:p text:style-name="Standard"/>
      <text:list xml:id="list214056392762219" text:continue-numbering="true" text:style-name="WWNum1">
        <text:list-item>
          <text:h text:style-name="P4" text:outline-level="2">Sur quelle période va-t-il être amorti ? </text:h>
        </text:list-item>
      </text:list>
      <text:p text:style-name="P2">Les pavés ont une durée de vie de 10 ans environ. Ces dernièrs devront malgrès tout être rénovés <text:s/><text:span text:style-name="T2">par une de nos entreprise partenaire </text:span><text:span text:style-name="T3">au moins une fois tout les 5 ans.</text:span><text:span text:style-name="T2"> </text:span></text:p>
      <text:p text:style-name="Standard"><text:bookmark text:name="_GoBack"/></text:p>
      <text:list xml:id="list214056647214358" text:continue-numbering="true" text:style-name="WWNum1">
        <text:list-item>
          <text:h text:style-name="P4" text:outline-level="2">Quels sont les coûts carbone à l’usage ?</text:h>
        </text:list-item>
      </text:list>
      <text:p text:style-name="P3">Notre système est basé sur l’autosuffisance, donc on ne consomme rien lorsque notre projet est utilisé. C’est-à-dire que notre système n’est pas relié au système EDF, <text:span text:style-name="T14">donc le coût de carbone est nul, pour notre installation.</text:span></text:p>
      <text:p text:style-name="Standard"/>
      <text:list xml:id="list214056485264219" text:continue-numbering="true" text:style-name="WWNum1">
        <text:list-item>
          <text:h text:style-name="P4" text:outline-level="2">Quels sont les coûts carbone évités ?</text:h>
        </text:list-item>
      </text:list>
      <text:p text:style-name="P6">Lorsque une personne passe dans le couloir, la lumière devant elle s’allume pour une durée de 10 à 30 secondes puis s’etteint avec notre système, sans celui-ci, le couloir serait resté allumé en non-stop alors qu’il n’y avait personne dans le couloir, on économise donc environ 80t de CO<text:span text:style-name="T5">2</text:span><text:span text:style-name="T9">/an (d’après le système d’éclairage d’une entreprise de taille moyenne), </text:span><text:span text:style-name="T12">donc environ 5t de CO</text:span><text:span text:style-name="T8">2</text:span><text:span text:style-name="T12"> pour un couloirs étudié,</text:span><text:span text:style-name="T9"> car notre système est basé sur un circuit électrique non relié à EDF, en autosuffisance.</text:span></text:p>
      <text:list xml:id="list214056000032547" text:continue-numbering="true" text:style-name="WWNum1">
        <text:list-item>
          <text:h text:style-name="P4" text:outline-level="2"><text:soft-page-break/>Le bilan est-il positif ?</text:h>
        </text:list-item>
      </text:list>
      <text:p text:style-name="P6">Pour conclure est bilan est positif car notre entreprise se fournit dans des entreprises locale, on installe notre projet lors de rénovation ou construction, de plus il est basés sur un système d’autosuffisance, c’est-à-dire qu’on économise une grande part d’électricité.</text:p>
      <text:p text:style-name="P8">On utilise environ 700kg de CO<text:span text:style-name="T5">2</text:span><text:span text:style-name="T9"> pour installer notre projet, mais on économise 5t de CO</text:span><text:span text:style-name="T5">2</text:span><text:span text:style-name="T9">, donc on à un bilan positif.</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Default_20_Paragraph_20_Font" style:display-name="Default Paragraph Font" style:family="text"/>
    <style:style style:name="Titre_20_1_20_Car" style:display-name="Titre 1 Car"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Titre_20_2_20_Car" style:display-name="Titre 2 Car" style:family="text" style:parent-style-name="Default_20_Paragraph_20_Font">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vid.balloy</meta:initial-creator>
    <meta:editing-cycles>7</meta:editing-cycles>
    <meta:creation-date>2023-09-12T11:59:00</meta:creation-date>
    <dc:date>2023-10-01T21:40:54.999000000</dc:date>
    <meta:editing-duration>PT57M40S</meta:editing-duration>
    <meta:generator>LibreOffice/7.1.6.2$Windows_x86 LibreOffice_project/0e133318fcee89abacd6a7d077e292f1145735c3</meta:generator>
    <meta:document-statistic meta:table-count="0" meta:image-count="0" meta:object-count="0" meta:page-count="2" meta:paragraph-count="15" meta:word-count="486" meta:character-count="2819" meta:non-whitespace-character-count="2347"/>
    <meta:user-defined meta:name="AppVersion">16.0000</meta:user-defined>
    <meta:template xlink:type="simple" xlink:actuate="onRequest" xlink:title="Normal" xlink:href=""/>
  </office:meta>
</office:document-meta>
</file>