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FreeSans1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loext:graphic-properties draw:fill="gradient" draw:fill-color="#729fcf" draw:fill-gradient-name="Gradient_20_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gradient" draw:fill-color="#ff0000" draw:fill-gradient-name="Tango_20_Yellow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gradient" draw:fill-color="#729fcf" draw:fill-gradient-name="Gradient_20_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gradient" draw:fill-color="#729fcf" draw:fill-gradient-name="Gradient_20_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gradient" draw:fill-color="#729fcf" draw:fill-gradient-name="Gradient_20_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draw:fill="gradient" draw:fill-color="#729fcf" draw:fill-gradient-name="Gradient_20_8" draw:textarea-horizontal-align="justify" draw:textarea-vertical-align="middle" draw:auto-grow-height="false" fo:min-height="0.834cm" fo:min-width="11.612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0000" draw:fill-gradient-name="Tango_20_Yellow" draw:textarea-horizontal-align="center" draw:textarea-vertical-align="middle" draw:auto-grow-height="false" draw:fit-to-size="false" fo:min-height="10.44cm" fo:min-width="15.901cm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gradient" draw:fill-color="#729fcf" draw:fill-gradient-name="Gradient_20_5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gradient" draw:fill-color="#729fcf" draw:fill-gradient-name="Gradient_20_5" draw:textarea-horizontal-align="justify" draw:textarea-vertical-align="middle" draw:auto-grow-height="false" fo:min-height="0.318cm" fo:min-width="0.0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gradient" draw:fill-color="#729fcf" draw:fill-gradient-name="Gradient_20_5" draw:textarea-horizontal-align="justify" draw:textarea-vertical-align="middle" draw:auto-grow-height="false" fo:min-height="0.457cm" fo:min-width="0.2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gradient" draw:fill-color="#729fcf" draw:fill-gradient-name="Gradient_20_3" draw:textarea-horizontal-align="justify" draw:textarea-vertical-align="middle" draw:auto-grow-height="false" fo:min-height="0.6cm" fo:min-width="0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gradient" draw:fill-color="#729fcf" draw:fill-gradient-name="Gradient_20_3" draw:textarea-horizontal-align="justify" draw:textarea-vertical-align="middle" draw:auto-grow-height="false" fo:min-height="0.6cm" fo:min-width="0.3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gradient" draw:fill-color="#729fcf" draw:fill-gradient-name="Gradient_20_3" draw:textarea-horizontal-align="justify" draw:textarea-vertical-align="middle" draw:auto-grow-height="false" fo:min-height="0.6cm" fo:min-width="0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gradient" draw:fill-color="#729fcf" draw:fill-gradient-name="Gradient_20_2" draw:textarea-horizontal-align="justify" draw:textarea-vertical-align="middle" draw:auto-grow-height="false" fo:min-height="0.6cm" fo:min-width="0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gradient" draw:fill-color="#729fcf" draw:fill-gradient-name="Gradient_20_3" draw:textarea-horizontal-align="justify" draw:textarea-vertical-align="middle" draw:auto-grow-height="false" fo:min-height="0.6cm" fo:min-width="0.3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gradient" draw:fill-color="#729fcf" draw:fill-gradient-name="Gradient_20_3" draw:textarea-horizontal-align="justify" draw:textarea-vertical-align="middle" draw:auto-grow-height="false" fo:min-height="0.6cm" fo:min-width="0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gradient" draw:fill-color="#729fcf" draw:fill-gradient-name="Gradient_20_5" draw:textarea-horizontal-align="justify" draw:textarea-vertical-align="middle" draw:auto-grow-height="false" fo:min-height="0.457cm" fo:min-width="0.2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gradient" draw:fill-color="#729fcf" draw:fill-gradient-name="Gradient_20_5" draw:textarea-horizontal-align="justify" draw:textarea-vertical-align="middle" draw:auto-grow-height="false" fo:min-height="0.318cm" fo:min-width="0.06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gradient" draw:fill-color="#729fcf" draw:fill-gradient-name="Gradient_20_5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gradient" draw:fill-color="#729fcf" draw:fill-gradient-name="Gradient_20_3" draw:textarea-horizontal-align="justify" draw:textarea-vertical-align="middle" draw:auto-grow-height="false" fo:min-height="0.6cm" fo:min-width="0.349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e1" draw:style-name="gr1"><draw:custom-shape draw:style-name="gr2" draw:text-style-name="P1" svg:width="17.2cm" svg:height="1.601cm" svg:x="0.002cm" svg:y="11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16.401cm" svg:height="10.701cm" svg:x="0.602cm" svg:y="0.002cm"><text:p text:style-name="P2"><text:span text:style-name="T1">Red Fire</text:span></text:p>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0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draw:custom-shape draw:style-name="gr4" draw:text-style-name="P4" svg:width="0.6cm" svg:height="0.6cm" svg:x="0.803cm" svg:y="11.5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4" svg:width="0.802cm" svg:height="0.802cm" svg:x="1.602cm" svg:y="11.4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4" svg:width="1.001cm" svg:height="1.001cm" svg:x="2.602cm" svg:y="11.3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5" svg:width="1.2cm" svg:height="1.2cm" svg:x="3.803cm" svg:y="11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5" svg:width="1.202cm" svg:height="1.2cm" svg:x="5.202cm" svg:y="11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5" svg:width="1.2cm" svg:height="1.2cm" svg:x="6.602cm" svg:y="11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6" svg:width="1.2cm" svg:height="1.2cm" svg:x="8.003cm" svg:y="11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5" svg:width="1.202cm" svg:height="1.2cm" svg:x="9.402cm" svg:y="11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5" svg:width="1.2cm" svg:height="1.2cm" svg:x="10.802cm" svg:y="11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4" svg:width="1.001cm" svg:height="1.001cm" svg:x="13.602cm" svg:y="11.3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4" svg:width="0.8cm" svg:height="0.802cm" svg:x="14.803cm" svg:y="11.4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4" svg:width="0.6cm" svg:height="0.6cm" svg:x="15.803cm" svg:y="11.5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5" svg:width="1.2cm" svg:height="1.2cm" svg:x="12.203cm" svg:y="11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FreeSans1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radial" draw:cx="50%" draw:cy="50%" draw:start-color="#111111" draw:end-color="#ff0000" draw:start-intensity="100%" draw:end-intensity="100%" draw:border="0%"/>
    <draw:gradient draw:name="Gradient_20_3" draw:display-name="Gradient 3" draw:style="radial" draw:cx="50%" draw:cy="50%" draw:start-color="#000000" draw:end-color="#ff0000" draw:start-intensity="100%" draw:end-intensity="100%" draw:border="0%"/>
    <draw:gradient draw:name="Gradient_20_5" draw:display-name="Gradient 5" draw:style="radial" draw:cx="50%" draw:cy="50%" draw:start-color="#000000" draw:end-color="#c5000b" draw:start-intensity="100%" draw:end-intensity="60%" draw:border="0%"/>
    <draw:gradient draw:name="Gradient_20_8" draw:display-name="Gradient 8" draw:style="ellipsoid" draw:cx="50%" draw:cy="50%" draw:start-color="#000000" draw:end-color="#c5000b" draw:start-intensity="100%" draw:end-intensity="30%" draw:angle="0" draw:border="0%"/>
    <draw:gradient draw:name="Tango_20_Yellow" draw:display-name="Tango Yellow" draw:style="linear" draw:start-color="#fce94f" draw:end-color="#c5000b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5:39:40.740815320</meta:creation-date>
    <dc:date>2017-09-12T15:40:26.131367688</dc:date>
    <meta:editing-duration>PT4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2.7.2$Linux_X86_64 LibreOffice_project/20m0$Build-2</meta:generator>
  </office:meta>
</office:document-meta>
</file>