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ambria1" svg:font-family="Cambri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gill sans mt" svg:font-family="'gill sans mt'" style:font-family-generic="swiss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25.728cm" fo:margin-left="0.079cm" fo:margin-top="0cm" fo:margin-bottom="0cm" table:align="left" style:writing-mode="lr-tb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5.212cm"/>
    </style:style>
    <style:style style:name="Tableau1.C" style:family="table-column">
      <style:table-column-properties style:column-width="2.328cm"/>
    </style:style>
    <style:style style:name="Tableau1.D" style:family="table-column">
      <style:table-column-properties style:column-width="2.566cm"/>
    </style:style>
    <style:style style:name="Tableau1.E" style:family="table-column">
      <style:table-column-properties style:column-width="6.191cm"/>
    </style:style>
    <style:style style:name="Tableau1.F" style:family="table-column">
      <style:table-column-properties style:column-width="4.323cm"/>
    </style:style>
    <style:style style:name="Tableau1.1" style:family="table-row">
      <style:table-row-properties style:min-row-height="5.424cm" fo:keep-together="auto"/>
    </style:style>
    <style:style style:name="Tableau1.A1" style:family="table-cell">
      <style:table-cell-properties fo:background-color="#ffffff" fo:padding-left="0.203cm" fo:padding-right="0.203cm" fo:padding-top="0cm" fo:padding-bottom="0cm" fo:border="1.5pt solid #000000" style:writing-mode="lr-tb">
        <style:background-image/>
      </style:table-cell-properties>
    </style:style>
    <style:style style:name="Tableau1.2" style:family="table-row">
      <style:table-row-properties style:min-row-height="3.395cm" fo:keep-together="auto"/>
    </style:style>
    <style:style style:name="Tableau1.3" style:family="table-row">
      <style:table-row-properties style:min-row-height="3.201cm" fo:keep-together="auto"/>
    </style:style>
    <style:style style:name="Tableau1.4" style:family="table-row">
      <style:table-row-properties style:min-row-height="3.261cm" fo:keep-together="auto"/>
    </style:style>
    <style:style style:name="Tableau1.A4" style:family="table-cell">
      <style:table-cell-properties fo:background-color="#ffffff" fo:padding-left="0.203cm" fo:padding-right="0.203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HTML_20_Top_20_of_20_Form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</style:style>
    <style:style style:name="P2" style:family="paragraph" style:parent-style-name="Standard">
      <style:text-properties style:font-name="Gill Sans M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6pt" style:letter-kerning="false" style:font-name-asian="ＭＳ 明朝" style:font-size-asian="16pt" style:language-asian="en" style:country-asian="US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6pt" officeooo:paragraph-rsid="00170ce6" style:letter-kerning="false" style:font-name-asian="ＭＳ 明朝" style:font-size-asian="16pt" style:language-asian="en" style:country-asian="US" style:font-size-complex="16pt" style:language-complex="ar" style:country-complex="SA"/>
    </style:style>
    <style:style style:name="P5" style:family="paragraph" style:parent-style-name="Frame_20_contents">
      <style:text-properties fo:color="#000000" loext:opacity="100%"/>
    </style:style>
    <style:style style:name="P6" style:family="paragraph" style:parent-style-name="Standard">
      <style:paragraph-properties fo:text-align="center" style:justify-single-word="false">
        <style:tab-stops>
          <style:tab-stop style:position="5.752cm" style:type="center"/>
          <style:tab-stop style:position="22.433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Gill Sans MT" fo:font-size="16pt" fo:language="fr" fo:country="FR" fo:font-style="italic" style:letter-kerning="false" style:font-name-asian="ＭＳ 明朝" style:font-size-asian="16pt" style:language-asian="en" style:country-asian="US" style:font-style-asian="italic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Gill Sans MT" fo:font-size="16pt" fo:language="fr" fo:country="FR" fo:font-style="italic" officeooo:rsid="00182de5" style:letter-kerning="false" style:font-name-asian="ＭＳ 明朝" style:font-size-asian="16pt" style:language-asian="en" style:country-asian="US" style:font-style-asian="italic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Gill Sans MT" fo:font-size="16pt" fo:language="fr" fo:country="FR" fo:font-style="italic" officeooo:rsid="0019a533" style:letter-kerning="false" style:font-name-asian="ＭＳ 明朝" style:font-size-asian="16pt" style:language-asian="en" style:country-asian="US" style:font-style-asian="italic" style:font-size-complex="16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Gill Sans MT" fo:font-size="16pt" fo:language="fr" fo:country="FR" fo:font-style="italic" officeooo:rsid="00170ce6" style:letter-kerning="false" style:font-name-asian="ＭＳ 明朝" style:font-size-asian="16pt" style:language-asian="en" style:country-asian="US" style:font-style-asian="italic" style:font-size-complex="16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6pt" style:letter-kerning="false" style:font-name-asian="ＭＳ 明朝" style:font-size-asian="16pt" style:language-asian="en" style:country-asian="US" style:font-size-complex="16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style:letter-kerning="false" style:font-name-asian="ＭＳ 明朝" style:font-size-asian="12pt" style:language-asian="en" style:country-asian="US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3pt" style:letter-kerning="false" style:font-name-asian="ＭＳ 明朝" style:font-size-asian="13pt" style:language-asian="en" style:country-asian="US" style:font-size-complex="13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3pt" officeooo:rsid="00170c6f" style:letter-kerning="false" style:font-name-asian="ＭＳ 明朝" style:font-size-asian="13pt" style:language-asian="en" style:country-asian="US" style:font-size-complex="13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gill sans mt" fo:font-size="16pt" fo:language="fr" fo:country="FR" fo:font-style="italic" officeooo:rsid="00170ce6" style:letter-kerning="false" style:font-name-asian="ＭＳ 明朝" style:font-size-asian="16pt" style:language-asian="en" style:country-asian="US" style:font-style-asian="italic" style:font-size-complex="16pt" style:language-complex="ar" style:country-complex="SA" style:font-style-complex="italic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gill sans mt" fo:font-size="16pt" fo:language="fr" fo:country="FR" fo:font-style="italic" officeooo:rsid="00182de5" officeooo:paragraph-rsid="00182de5" style:letter-kerning="false" style:font-name-asian="ＭＳ 明朝" style:font-size-asian="16pt" style:language-asian="en" style:country-asian="US" style:font-style-asian="italic" style:font-size-complex="16pt" style:language-complex="ar" style:country-complex="SA" style:font-style-complex="italic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gill sans mt" fo:font-size="16pt" fo:font-style="italic" style:letter-kerning="false" style:font-name-asian="ＭＳ 明朝" style:font-size-asian="16pt" style:language-asian="en" style:country-asian="US" style:font-style-asian="italic" style:font-size-complex="16pt" style:language-complex="ar" style:country-complex="SA" style:font-style-complex="italic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gill sans mt" fo:font-size="16pt" fo:font-style="italic" officeooo:paragraph-rsid="00182de5" style:letter-kerning="false" style:font-name-asian="ＭＳ 明朝" style:font-size-asian="16pt" style:language-asian="en" style:country-asian="US" style:font-style-asian="italic" style:font-size-complex="16pt" style:language-complex="ar" style:country-complex="SA" style:font-style-complex="italic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gill sans mt" fo:font-size="16pt" fo:font-style="italic" officeooo:rsid="001b5e97" officeooo:paragraph-rsid="001b5e97" style:letter-kerning="false" style:font-name-asian="ＭＳ 明朝" style:font-size-asian="16pt" style:language-asian="en" style:country-asian="US" style:font-style-asian="italic" style:font-size-complex="16pt" style:language-complex="ar" style:country-complex="SA" style:font-style-complex="italic"/>
    </style:style>
    <style:style style:name="P20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Gill Sans MT" fo:font-size="10pt" fo:font-style="italic" style:font-size-asian="10pt" style:font-style-asian="italic" style:font-size-complex="10pt"/>
    </style:style>
    <style:style style:name="T2" style:family="text">
      <style:text-properties style:font-name="Gill Sans MT" fo:font-size="18pt" style:font-size-asian="18pt" style:font-size-complex="18pt"/>
    </style:style>
    <style:style style:name="T3" style:family="text">
      <style:text-properties style:font-name="Gill Sans MT" fo:font-size="18pt" officeooo:rsid="001b5e97" style:font-size-asian="18pt" style:font-size-complex="18pt"/>
    </style:style>
    <style:style style:name="T4" style:family="text">
      <style:text-properties style:font-name="Gill Sans MT" fo:language="fr" fo:country="FR" fo:font-style="italic" style:font-style-asian="italic"/>
    </style:style>
    <style:style style:name="T5" style:family="text">
      <style:text-properties style:font-name="Gill Sans MT" fo:language="fr" fo:country="FR" fo:font-style="italic" officeooo:rsid="00170c6f" style:font-style-asian="italic"/>
    </style:style>
    <style:style style:name="T6" style:family="text">
      <style:text-properties style:font-name="Gill Sans MT" fo:language="fr" fo:country="FR" fo:font-style="italic" officeooo:rsid="00170ce6" style:font-style-asian="italic"/>
    </style:style>
    <style:style style:name="T7" style:family="text">
      <style:text-properties style:font-name="Gill Sans MT" fo:language="fr" fo:country="FR" fo:font-style="italic" officeooo:rsid="00182de5" style:font-style-asian="italic"/>
    </style:style>
    <style:style style:name="T8" style:family="text">
      <style:text-properties style:font-name="Gill Sans MT" fo:language="fr" fo:country="FR" fo:font-style="italic" officeooo:rsid="0019a533" style:font-style-asian="italic"/>
    </style:style>
    <style:style style:name="T9" style:family="text">
      <style:text-properties style:font-name="Gill Sans MT" fo:language="fr" fo:country="FR" fo:font-style="italic" officeooo:rsid="001b5e97" style:font-style-asian="italic"/>
    </style:style>
    <style:style style:name="T10" style:family="text">
      <style:text-properties style:font-name="Gill Sans MT" fo:font-size="26pt" fo:font-weight="bold" officeooo:rsid="00170c6f" style:font-size-asian="26pt" style:font-weight-asian="bold" style:font-size-complex="26pt" style:font-weight-complex="bold"/>
    </style:style>
    <style:style style:name="T11" style:family="text">
      <style:text-properties fo:color="#a6a6a6" loext:opacity="100%" style:font-name="Gill Sans MT" fo:font-size="8pt" fo:language="fr" fo:country="FR" style:font-size-asian="8pt" style:font-size-complex="8pt"/>
    </style:style>
    <style:style style:name="T12" style:family="text">
      <style:text-properties fo:color="#a6a6a6" loext:opacity="100%" fo:language="fr" fo:country="FR"/>
    </style:style>
    <style:style style:name="T13" style:family="text">
      <style:text-properties fo:language="fr" fo:country="FR"/>
    </style:style>
    <style:style style:name="T14" style:family="text">
      <style:text-properties fo:language="fr" fo:country="FR" officeooo:rsid="00170c6f"/>
    </style:style>
    <style:style style:name="T15" style:family="text">
      <style:text-properties fo:language="fr" fo:country="FR" officeooo:rsid="00170ce6"/>
    </style:style>
    <style:style style:name="T16" style:family="text">
      <style:text-properties fo:language="fr" fo:country="FR" officeooo:rsid="00182de5"/>
    </style:style>
    <style:style style:name="T17" style:family="text">
      <style:text-properties fo:language="fr" fo:country="FR" officeooo:rsid="0019a53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b5e97"/>
    </style:style>
    <style:style style:name="gr1" style:family="graphic" style:parent-style-name="Frame">
      <style:graphic-properties draw:stroke="solid" svg:stroke-width="0.035cm" svg:stroke-color="#000000" svg:stroke-linecap="butt" draw:fill="solid" draw:fill-color="#ffffff" loext:fill-theme-color="lt1" draw:textarea-vertical-align="top" draw:auto-grow-height="false" fo:min-height="1.145cm" fo:min-width="3.304cm" fo:padding-top="0cm" fo:padding-bottom="0.127cm" fo:padding-left="0.254cm" fo:padding-right="0.254cm" fo:wrap-option="wrap" fo:margin-left="0cm" fo:margin-right="0.071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svg:stroke-linecap="butt" draw:fill="solid" draw:fill-color="#ffffff" loext:fill-theme-color="lt1" draw:textarea-vertical-align="top" draw:auto-grow-height="false" fo:min-height="1.145cm" fo:min-width="6.796cm" fo:padding-top="0cm" fo:padding-bottom="0.127cm" fo:padding-left="0.254cm" fo:padding-right="0.254cm" fo:wrap-option="wrap" fo:margin-left="0cm" fo:margin-right="0.106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Text Box 19" draw:style-name="gr2" draw:text-style-name="P20" svg:width="7.303cm" svg:height="1.271cm" svg:x="14.896cm" svg:y="-0.746cm"><text:p text:style-name="P5"><text:span text:style-name="T1">Nom de l’entreprise :</text:span><text:span text:style-name="T1"/></text:p><text:p text:style-name="Frame_20_contents"/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18" draw:style-name="gr1" draw:text-style-name="P20" svg:width="3.811cm" svg:height="1.271cm" svg:x="22.516cm" svg:y="-0.746cm"><text:p text:style-name="P5"><text:span text:style-name="T1">Date:</text:span><text:span text:style-name="T1"/></text:p><text:p text:style-name="Frame_20_contents"/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Top of Form</text:p>
      <text:p text:style-name="P6"><text:span text:style-name="T2">Business Model Canvas <text:s text:c="19"/></text:span><text:span text:style-name="T10">Ecovia</text:span><text:span text:style-name="T2"><text:tab/><text:tab/></text:span><text:span text:style-name="T2"/></text:p>
      <text:p text:style-name="HTML_20_Bottom_20_of_20_Form">Bottom of Form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2" office:value-type="string">
            <text:p text:style-name="P7">Partenaires clés</text:p>
            <text:p text:style-name="P3"/>
            <text:p text:style-name="P3"><text:span text:style-name="T4">- </text:span><text:span text:style-name="T7">Fournisseurs de vernis </text:span><text:span text:style-name="T9">(bio)</text:span></text:p>
            <text:p text:style-name="P3"/>
            <text:p text:style-name="P8">- Fournisseurs de bois</text:p>
            <text:p text:style-name="P3"/>
            <text:p text:style-name="P8">- Récupération de pièces</text:p>
            <text:p text:style-name="P12"/>
            <text:p text:style-name="P12"/>
            <text:p text:style-name="P13"/>
            <text:p text:style-name="P13"/>
          </table:table-cell>
          <table:table-cell table:style-name="Tableau1.A1" office:value-type="string">
            <text:p text:style-name="P3"><text:span text:style-name="T4">Activités clé</text:span><text:span text:style-name="T5">s : </text:span></text:p>
            <text:p text:style-name="P3"/>
            <text:p text:style-name="P3"><text:span text:style-name="T5">- </text:span><text:span text:style-name="T8">Création du cadre en bois</text:span></text:p>
            <text:p text:style-name="P9">- Assemblage des vélos</text:p>
            <text:p text:style-name="P9">- Réparation / maintenance des vélos</text:p>
            <text:p text:style-name="P14"/>
          </table:table-cell>
          <table:table-cell table:style-name="Tableau1.A1" table:number-rows-spanned="2" table:number-columns-spanned="2" office:value-type="string">
            <text:p text:style-name="P7">Offre (proposition de valeur)</text:p>
            <text:p text:style-name="P3"/>
            <text:p text:style-name="P17">- <text:span text:style-name="T15">Vélos “entièrement verts”</text:span></text:p>
            <text:p text:style-name="P17"/>
            <text:p text:style-name="P15">- Production 100 % française</text:p>
            <text:p text:style-name="P17"/>
            <text:p text:style-name="P15">- Bonne image de la ville</text:p>
            <text:p text:style-name="P17"/>
            <text:p text:style-name="P15">- Vélos moins chers</text:p>
          </table:table-cell>
          <table:covered-table-cell/>
          <table:table-cell table:style-name="Tableau1.A1" office:value-type="string">
            <text:p text:style-name="P7">Relation client</text:p>
            <text:p text:style-name="P3"/>
            <text:p text:style-name="P3"><text:span text:style-name="T4">- </text:span><text:span text:style-name="T6">Nos clients sont les métropoles</text:span></text:p>
            <text:p text:style-name="P3"/>
            <text:p text:style-name="P10">- Vente des vélos aux métropoles</text:p>
            <text:p text:style-name="P12"/>
          </table:table-cell>
          <table:table-cell table:style-name="Tableau1.A1" table:number-rows-spanned="2" office:value-type="string">
            <text:p text:style-name="P7">Segments de clientèle</text:p>
            <text:p text:style-name="P3"/>
            <text:p text:style-name="P19">-<text:span text:style-name="T13"> les métropoles qui veulent se développer de manière écologique</text:span></text:p>
            <text:p text:style-name="P17"/>
          </table:table-cell>
        </table:table-row>
        <table:table-row table:style-name="Tableau1.2">
          <table:covered-table-cell table:style-name="Tableau1.A1"/>
          <table:table-cell table:style-name="Tableau1.A1" office:value-type="string">
            <text:p text:style-name="P7">Ressources clés</text:p>
            <text:p text:style-name="P3"><text:span text:style-name="T4">- </text:span><text:span text:style-name="T8">Bois recyclé</text:span></text:p>
            <text:p text:style-name="P9">- Pièces de récupération</text:p>
            <text:p text:style-name="P12"/>
          </table:table-cell>
          <table:covered-table-cell table:style-name="Tableau1.A1"/>
          <table:covered-table-cell/>
          <table:table-cell table:style-name="Tableau1.A1" office:value-type="string">
            <text:p text:style-name="P7">Canaux de distribution</text:p>
            <text:p text:style-name="P3"/>
            <text:p text:style-name="P7">- <text:span text:style-name="T20">distribution exclusive aux métropoles</text:span></text:p>
            <text:p text:style-name="P12"/>
            <text:p text:style-name="P12"/>
          </table:table-cell>
          <table:covered-table-cell table:style-name="Tableau1.A1"/>
        </table:table-row>
        <table:table-row table:style-name="Tableau1.3">
          <table:table-cell table:style-name="Tableau1.A1" table:number-columns-spanned="3" office:value-type="string">
            <text:p text:style-name="P7">Structure des coûts </text:p>
            <text:p text:style-name="P4"><text:span text:style-name="T4">- </text:span><text:span text:style-name="T6">Achat du bois, </text:span><text:span text:style-name="T7">du vernis</text:span><text:span text:style-name="T6"> et </text:span><text:span text:style-name="T7">l’assemblage des vélos</text:span></text:p>
            <text:p text:style-name="P12"/>
          </table:table-cell>
          <table:covered-table-cell/>
          <table:covered-table-cell/>
          <table:table-cell table:style-name="Tableau1.A1" table:number-columns-spanned="3" office:value-type="string">
            <text:p text:style-name="P7">Sources de revenus</text:p>
            <text:p text:style-name="P3"><text:span text:style-name="T4">- </text:span><text:span text:style-name="T7">Vente des vélos à la métropole</text:span></text:p>
            <text:p text:style-name="P8">- Vélos de qualité, légers, robustes et moins chers que les vélos classiques.</text:p>
            <text:p text:style-name="P12"/>
          </table:table-cell>
          <table:covered-table-cell/>
          <table:covered-table-cell/>
        </table:table-row>
        <text:soft-page-break/>
        <table:table-row table:style-name="Tableau1.4">
          <table:table-cell table:style-name="Tableau1.A4" table:number-columns-spanned="3" office:value-type="string">
            <text:p text:style-name="P16">Coût environnemental</text:p>
            <text:p text:style-name="P18"/>
            <text:p text:style-name="P18">- <text:span text:style-name="T16">Vélos avec une empreinte carbone quasi null</text:span><text:span text:style-name="T17">e</text:span></text:p>
          </table:table-cell>
          <table:covered-table-cell/>
          <table:covered-table-cell/>
          <table:table-cell table:style-name="Tableau1.A4" table:number-columns-spanned="3" office:value-type="string">
            <text:p text:style-name="P16"><text:span text:style-name="T19">Bénéfice</text:span><text:span text:style-name="T18"> </text:span>environnemental</text:p>
            <text:p text:style-name="P16"/>
            <text:p text:style-name="P16">- Des vélos « entièrement verts »</text:p>
          </table:table-cell>
          <table:covered-table-cell/>
          <table:covered-table-cell/>
        </table:table-row>
      </table:table>
      <text:p text:style-name="P1"><text:tab/><text:tab/>Top of For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ambria1" svg:font-family="Cambri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gill sans mt" svg:font-family="'gill sans mt'" style:font-family-generic="swiss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1" fo:font-size="12pt" fo:language="en" fo:country="US" style:letter-kerning="false" style:font-name-asian="ＭＳ 明朝" style:font-size-asian="12pt" style:language-asian="en" style:country-asian="US" style:font-name-complex="Noto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1" fo:font-size="12pt" fo:language="en" fo:country="US" style:letter-kerning="false" style:font-name-asian="ＭＳ 明朝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alloon_20_Text" style:display-name="Balloon Text" style:family="paragraph" style:parent-style-name="Standard" loext:linked-style-name="Texte_20_de_20_bulles_20_Car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Bottom_20_of_20_Form" style:display-name="HTML Bottom of Form" style:family="paragraph" style:parent-style-name="Standard" style:next-style-name="Standard" loext:linked-style-name="z-Bas_20_du_20_formulaire_20_Ca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Top_20_of_20_Form" style:display-name="HTML Top of Form" style:family="paragraph" style:parent-style-name="Standard" style:next-style-name="Standard" loext:linked-style-name="z-Haut_20_du_20_formulaire_20_Ca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z-Bas_20_du_20_formulaire_20_Car" style:display-name="z-Bas du formulaire Car" style:family="text" style:parent-style-name="Default_20_Paragraph_20_Font" loext:linked-style-name="HTML_20_Bottom_20_of_20_Form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Haut_20_du_20_formulaire_20_Car" style:display-name="z-Haut du formulaire Car" style:family="text" style:parent-style-name="Default_20_Paragraph_20_Font" loext:linked-style-name="HTML_20_Top_20_of_20_Form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2012 Bplan Executive Committee</meta:initial-creator>
    <dc:description>Source: www.businessmodelgeneration.com</dc:description>
    <meta:editing-cycles>12</meta:editing-cycles>
    <meta:creation-date>2020-01-15T06:49:00</meta:creation-date>
    <dc:date>2023-09-26T09:11:39.525317421</dc:date>
    <meta:editing-duration>PT1H25M37S</meta:editing-duration>
    <meta:generator>LibreOffice/7.4.7.2$Linux_X86_64 LibreOffice_project/40$Build-2</meta:generator>
    <meta:document-statistic meta:table-count="1" meta:image-count="0" meta:object-count="0" meta:page-count="2" meta:paragraph-count="35" meta:word-count="165" meta:character-count="998" meta:non-whitespace-character-count="845"/>
    <meta:user-defined meta:name="AppVersion">16.0000</meta:user-defined>
    <meta:user-defined meta:name="Company">University of California - Berkeley</meta:user-defined>
    <meta:template xlink:type="simple" xlink:actuate="onRequest" xlink:title="Normal.dotm" xlink:href=""/>
  </office:meta>
</office:document-meta>
</file>