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F000001FEA9E07D88AFBB71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5.214cm" svg:height="13.494cm" draw:z-index="0"><draw:image xlink:href="Pictures/100000000000023F000001FEA9E07D88AFBB717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1:37:25.735000000</meta:creation-date>
    <dc:date>2017-09-12T11:38:03.964000000</dc:date>
    <meta:editing-duration>PT3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Windows_x86 LibreOffice_project/07ac168c60a517dba0f0d7bc7540f5afa45f0909</meta:generator>
  </office:meta>
</office:document-meta>
</file>