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au1" style:family="table">
      <style:table-properties style:width="25.783cm" fo:margin-left="0cm" fo:margin-top="0cm" fo:margin-bottom="0cm" table:align="left" style:writing-mode="lr-tb"/>
    </style:style>
    <style:style style:name="Tableau1.A" style:family="table-column">
      <style:table-column-properties style:column-width="5.156cm"/>
    </style:style>
    <style:style style:name="Tableau1.B" style:family="table-column">
      <style:table-column-properties style:column-width="5.151cm"/>
    </style:style>
    <style:style style:name="Tableau1.C" style:family="table-column">
      <style:table-column-properties style:column-width="2.584cm"/>
    </style:style>
    <style:style style:name="Tableau1.D" style:family="table-column">
      <style:table-column-properties style:column-width="2.57cm"/>
    </style:style>
    <style:style style:name="Tableau1.E" style:family="table-column">
      <style:table-column-properties style:column-width="5.431cm"/>
    </style:style>
    <style:style style:name="Tableau1.F" style:family="table-column">
      <style:table-column-properties style:column-width="4.891cm"/>
    </style:style>
    <style:style style:name="Tableau1.1" style:family="table-row">
      <style:table-row-properties style:min-row-height="5.48cm" fo:keep-together="auto"/>
    </style:style>
    <style:style style:name="Tableau1.A1" style:family="table-cell">
      <style:table-cell-properties fo:background-color="#ffffff" fo:padding-left="0.203cm" fo:padding-right="0.203cm" fo:padding-top="0cm" fo:padding-bottom="0cm" fo:border="1.5pt solid #000000">
        <style:background-image/>
      </style:table-cell-properties>
    </style:style>
    <style:style style:name="Tableau1.2" style:family="table-row">
      <style:table-row-properties style:min-row-height="6.181cm" fo:keep-together="auto"/>
    </style:style>
    <style:style style:name="Tableau1.3" style:family="table-row">
      <style:table-row-properties style:min-row-height="4.406cm" fo:keep-together="auto"/>
    </style:style>
    <style:style style:name="Tableau1.A4" style:family="table-cell">
      <style:table-cell-properties fo:background-color="#ffffff" fo:padding-left="0.203cm" fo:padding-right="0.20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P1" style:family="paragraph" style:parent-style-name="HTML_20_Top_20_of_20_Form" style:master-page-name="Standard">
      <style:paragraph-properties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fo:language="fr" fo:country="FR"/>
    </style:style>
    <style:style style:name="P2" style:family="paragraph" style:parent-style-name="HTML_20_Top_20_of_20_Form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fo:language="fr" fo:country="FR"/>
    </style:style>
    <style:style style:name="P3" style:family="paragraph" style:parent-style-name="Frame_20_contents">
      <style:text-properties fo:color="#000000" style:font-name="Gill Sans MT" fo:font-size="10pt" fo:language="fr" fo:country="FR" fo:font-style="italic" style:font-size-asian="10pt" style:font-style-asian="italic" style:font-size-complex="10pt"/>
    </style:style>
    <style:style style:name="P4" style:family="paragraph" style:parent-style-name="Frame_20_contents">
      <style:text-properties fo:language="fr" fo:country="FR"/>
    </style:style>
    <style:style style:name="P5" style:family="paragraph" style:parent-style-name="HTML_20_Bottom_20_of_20_Form">
      <style:text-properties fo:language="fr" fo:country="FR"/>
    </style:style>
    <style:style style:name="P6" style:family="paragraph" style:parent-style-name="List_20_Paragraph" style:list-style-name="WWNum1">
      <style:paragraph-properties fo:margin-left="0.635cm" fo:margin-right="0cm" fo:text-indent="-0.635cm" style:auto-text-indent="false"/>
      <style:text-properties style:font-name="Gill Sans MT" fo:language="fr" fo:country="FR" officeooo:rsid="001c40b5" officeooo:paragraph-rsid="001c40b5"/>
    </style:style>
    <style:style style:name="P7" style:family="paragraph" style:parent-style-name="List_20_Paragraph" style:list-style-name="WWNum1">
      <style:paragraph-properties fo:margin-left="0.635cm" fo:margin-right="0cm" fo:text-indent="-0.635cm" style:auto-text-indent="false"/>
      <style:text-properties style:font-name="Gill Sans MT" fo:language="fr" fo:country="FR" officeooo:rsid="001c5b17" officeooo:paragraph-rsid="001c5b17"/>
    </style:style>
    <style:style style:name="P8" style:family="paragraph" style:parent-style-name="List_20_Paragraph" style:list-style-name="WWNum1">
      <style:paragraph-properties fo:margin-left="0.635cm" fo:margin-right="0cm" fo:text-indent="-0.635cm" style:auto-text-indent="false"/>
      <style:text-properties style:font-name="Gill Sans MT" fo:font-size="10pt" fo:language="fr" fo:country="FR" officeooo:rsid="001c40b5" officeooo:paragraph-rsid="001c40b5" style:font-size-asian="10pt" style:font-size-complex="10pt"/>
    </style:style>
    <style:style style:name="P9" style:family="paragraph" style:parent-style-name="List_20_Paragraph" style:list-style-name="WWNum1">
      <style:paragraph-properties fo:margin-left="0.635cm" fo:margin-right="0cm" fo:text-indent="-0.635cm" style:auto-text-indent="false"/>
      <style:text-properties style:font-name="Cambria" fo:font-size="10pt" fo:language="fr" fo:country="FR" officeooo:rsid="001c40b5" officeooo:paragraph-rsid="001c40b5" style:font-size-asian="10pt" style:font-size-complex="10pt"/>
    </style:style>
    <style:style style:name="P10" style:family="paragraph" style:parent-style-name="List_20_Paragraph" style:list-style-name="WWNum1">
      <style:paragraph-properties fo:margin-left="0.635cm" fo:margin-right="0cm" fo:text-indent="-0.635cm" style:auto-text-indent="false"/>
      <style:text-properties fo:language="fr" fo:country="FR" officeooo:rsid="001c40b5" officeooo:paragraph-rsid="001c40b5"/>
    </style:style>
    <style:style style:name="P11" style:family="paragraph" style:parent-style-name="List_20_Paragraph" style:list-style-name="WWNum1">
      <style:paragraph-properties fo:margin-left="0.635cm" fo:margin-right="0cm" fo:text-indent="-0.635cm" style:auto-text-indent="false"/>
      <style:text-properties fo:language="fr" fo:country="FR" officeooo:rsid="001c5b17" officeooo:paragraph-rsid="001c5b17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fo:language="fr" fo:country="FR" officeooo:rsid="001c5b17" officeooo:paragraph-rsid="001c5b17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752cm" style:type="center"/>
          <style:tab-stop style:position="22.433cm"/>
        </style:tab-stops>
      </style:paragraph-properties>
      <style:text-properties style:font-name="Gill Sans MT" fo:font-size="18pt" fo:language="fr" fo:country="FR" style:font-size-asian="18pt" style:font-size-complex="18pt"/>
    </style:style>
    <style:style style:name="P14" style:family="paragraph" style:parent-style-name="Standard">
      <style:text-properties style:font-name="Gill Sans MT" fo:language="fr" fo:country="FR"/>
    </style:style>
    <style:style style:name="P15" style:family="paragraph" style:parent-style-name="Standard">
      <style:text-properties style:font-name="Gill Sans MT" fo:language="fr" fo:country="FR" fo:font-style="italic" style:font-style-asian="italic"/>
    </style:style>
    <style:style style:name="P16" style:family="paragraph" style:parent-style-name="Standard">
      <style:text-properties style:font-name="Gill Sans MT" fo:language="fr" fo:country="FR" officeooo:paragraph-rsid="001c40b5"/>
    </style:style>
    <style:style style:name="P17" style:family="paragraph" style:parent-style-name="Standard">
      <style:text-properties fo:color="#a6a6a6" style:font-name="Gill Sans MT" fo:font-size="8pt" fo:language="fr" fo:country="FR" style:font-size-asian="8pt" style:font-size-complex="8pt"/>
    </style:style>
    <style:style style:name="P18" style:family="paragraph" style:parent-style-name="Standard">
      <style:text-properties fo:color="#a6a6a6" style:font-name="Gill Sans MT" fo:font-size="8pt" fo:language="fr" fo:country="FR" officeooo:paragraph-rsid="0019c7e2" style:font-size-asian="8pt" style:font-size-complex="8pt"/>
    </style:style>
    <style:style style:name="P19" style:family="paragraph" style:parent-style-name="Standard">
      <style:text-properties fo:color="#a6a6a6" style:font-name="Gill Sans MT" fo:font-size="8pt" fo:language="fr" fo:country="FR" officeooo:paragraph-rsid="001c40b5" style:font-size-asian="8pt" style:font-size-complex="8pt"/>
    </style:style>
    <style:style style:name="P20" style:family="paragraph" style:parent-style-name="Standard" style:list-style-name="L2">
      <style:text-properties style:font-name="Arial" fo:font-size="12pt" fo:language="fr" fo:country="FR" fo:font-style="normal" officeooo:rsid="0019c7e2" officeooo:paragraph-rsid="0019cd7c" style:font-size-asian="12pt" style:font-style-asian="normal" style:font-size-complex="12pt" style:font-style-complex="normal"/>
    </style:style>
    <style:style style:name="P21" style:family="paragraph" style:parent-style-name="Standard" style:list-style-name="L4">
      <style:text-properties style:font-name="Arial" fo:font-size="12pt" fo:language="fr" fo:country="FR" officeooo:rsid="001c40b5" officeooo:paragraph-rsid="001c40b5" style:font-size-asian="12pt" style:font-size-complex="12pt"/>
    </style:style>
    <style:style style:name="P22" style:family="paragraph" style:parent-style-name="Standard" style:list-style-name="L4">
      <style:text-properties style:font-name="Arial" fo:font-size="12pt" fo:language="fr" fo:country="FR" officeooo:rsid="001c40b5" officeooo:paragraph-rsid="001c40b5" style:font-size-asian="10.5pt" style:font-size-complex="12pt"/>
    </style:style>
    <style:style style:name="P23" style:family="paragraph" style:parent-style-name="Standard" style:list-style-name="L5">
      <style:text-properties style:font-name="Arial" fo:font-size="12pt" fo:language="fr" fo:country="FR" officeooo:rsid="001c5b17" officeooo:paragraph-rsid="001c5b17" style:font-size-asian="10.5pt" style:font-size-complex="12pt"/>
    </style:style>
    <style:style style:name="P24" style:family="paragraph" style:parent-style-name="Standard" style:list-style-name="L5">
      <style:text-properties style:font-name="Arial" fo:language="fr" fo:country="FR"/>
    </style:style>
    <style:style style:name="P25" style:family="paragraph" style:parent-style-name="Standard" style:list-style-name="L1">
      <style:text-properties fo:color="#000000" style:font-name="Arial" fo:font-size="12pt" fo:language="fr" fo:country="FR" officeooo:rsid="0019c7e2" officeooo:paragraph-rsid="0019cd7c" style:font-size-asian="10.5pt" style:font-size-complex="12pt"/>
    </style:style>
    <style:style style:name="P26" style:family="paragraph" style:parent-style-name="Standard" style:list-style-name="L3">
      <style:text-properties fo:color="#000000" style:font-name="Arial" fo:font-size="12pt" fo:language="fr" fo:country="FR" officeooo:rsid="0019cd7c" officeooo:paragraph-rsid="0019cd7c" style:font-size-asian="10.5pt" style:font-size-complex="12pt"/>
    </style:style>
    <style:style style:name="P27" style:family="paragraph" style:parent-style-name="Standard" style:list-style-name="L3">
      <style:text-properties fo:color="#000000" style:font-name="Arial" fo:font-size="12pt" fo:language="fr" fo:country="FR" officeooo:rsid="0019cd7c" officeooo:paragraph-rsid="0019cd7c" style:font-size-asian="12pt" style:font-size-complex="12pt"/>
    </style:style>
    <style:style style:name="P28" style:family="paragraph" style:parent-style-name="Standard" style:list-style-name="L3">
      <style:text-properties fo:color="#000000" style:font-name="Cambria" fo:font-size="10pt" fo:language="fr" fo:country="FR" officeooo:rsid="0019cd7c" officeooo:paragraph-rsid="0019cd7c" style:font-size-asian="10pt" style:font-size-complex="10pt"/>
    </style:style>
    <style:style style:name="P29" style:family="paragraph" style:parent-style-name="Standard" style:list-style-name="L3">
      <style:text-properties fo:color="#000000" style:font-name="Cambria" fo:font-size="10pt" fo:language="fr" fo:country="FR" officeooo:rsid="0019cd7c" officeooo:paragraph-rsid="0019cd7c" style:font-size-asian="8.75pt" style:font-size-complex="10pt"/>
    </style:style>
    <style:style style:name="P30" style:family="paragraph" style:parent-style-name="Standard">
      <style:text-properties fo:font-size="10pt" fo:language="fr" fo:country="FR" style:font-size-asian="10pt" style:font-size-complex="10pt"/>
    </style:style>
    <style:style style:name="P31" style:family="paragraph" style:parent-style-name="Standard" style:list-style-name="L1">
      <style:text-properties fo:font-size="10pt" fo:language="fr" fo:country="FR" style:font-size-asian="10pt" style:font-size-complex="10pt"/>
    </style:style>
    <style:style style:name="P32" style:family="paragraph" style:parent-style-name="Standard" style:list-style-name="L2">
      <style:text-properties fo:font-size="10pt" fo:language="fr" fo:country="FR" style:font-size-asian="10pt" style:font-size-complex="10pt"/>
    </style:style>
    <style:style style:name="P33" style:family="paragraph" style:parent-style-name="Standard" style:list-style-name="L4">
      <style:text-properties fo:font-size="10pt" fo:language="fr" fo:country="FR" officeooo:rsid="001c40b5" officeooo:paragraph-rsid="001c40b5" style:font-size-asian="10pt" style:font-size-complex="10pt"/>
    </style:style>
    <style:style style:name="P34" style:family="paragraph" style:parent-style-name="Standard" style:list-style-name="L4">
      <style:text-properties style:font-name="Cambria" fo:font-size="10pt" fo:language="fr" fo:country="FR" officeooo:rsid="001c40b5" officeooo:paragraph-rsid="001c40b5" style:font-size-asian="8.75pt" style:font-size-complex="10pt"/>
    </style:style>
    <style:style style:name="P35" style:family="paragraph" style:parent-style-name="Standard" style:list-style-name="L9">
      <style:text-properties style:font-name="Cambria" fo:font-size="10pt" fo:language="fr" fo:country="FR" officeooo:rsid="001c40b5" officeooo:paragraph-rsid="001c40b5" style:font-size-asian="8.75pt" style:font-size-complex="10pt"/>
    </style:style>
    <style:style style:name="P36" style:family="paragraph" style:parent-style-name="Standard" style:list-style-name="L5">
      <style:text-properties style:font-name="Cambria" fo:font-size="10pt" fo:language="fr" fo:country="FR" officeooo:rsid="001c5b17" officeooo:paragraph-rsid="001c5b17" style:font-size-asian="8.75pt" style:font-size-complex="10pt"/>
    </style:style>
    <style:style style:name="P37" style:family="paragraph" style:parent-style-name="Standard">
      <style:text-properties style:font-name="Cambria" fo:font-size="10pt" fo:language="fr" fo:country="FR" officeooo:rsid="001c5b17" officeooo:paragraph-rsid="001c5b17" style:font-size-asian="8.75pt" style:font-size-complex="10pt"/>
    </style:style>
    <style:style style:name="P38" style:family="paragraph" style:parent-style-name="Standard" style:list-style-name="L5">
      <style:text-properties style:font-name="Cambria" fo:font-size="10pt" fo:language="fr" fo:country="FR" officeooo:rsid="001c5b17" officeooo:paragraph-rsid="001c5b17" style:font-size-asian="10pt" style:font-size-complex="10pt"/>
    </style:style>
    <style:style style:name="P39" style:family="paragraph" style:parent-style-name="Standard" style:list-style-name="L5">
      <style:text-properties style:font-name="Cambria" fo:font-size="10pt" fo:language="fr" fo:country="FR" officeooo:rsid="001eaacc" officeooo:paragraph-rsid="001eaacc" style:font-size-asian="10pt" style:font-size-complex="10pt"/>
    </style:style>
    <style:style style:name="P40" style:family="paragraph" style:parent-style-name="Standard">
      <style:text-properties fo:language="fr" fo:country="FR"/>
    </style:style>
    <style:style style:name="P41" style:family="paragraph" style:parent-style-name="Standard" style:list-style-name="L3">
      <style:text-properties fo:language="fr" fo:country="FR" officeooo:rsid="0019cd7c" officeooo:paragraph-rsid="0019cd7c"/>
    </style:style>
    <style:style style:name="P42" style:family="paragraph" style:parent-style-name="Standard" style:list-style-name="L4">
      <style:text-properties fo:language="fr" fo:country="FR" officeooo:paragraph-rsid="001c40b5"/>
    </style:style>
    <style:style style:name="P43" style:family="paragraph" style:parent-style-name="Standard">
      <style:text-properties fo:language="fr" fo:country="FR" officeooo:rsid="001c5b17" officeooo:paragraph-rsid="001c5b17"/>
    </style:style>
    <style:style style:name="P44" style:family="paragraph" style:parent-style-name="Standard" style:list-style-name="L7">
      <style:text-properties fo:language="fr" fo:country="FR" officeooo:rsid="001c5b17" officeooo:paragraph-rsid="001c5b17"/>
    </style:style>
    <style:style style:name="P45" style:family="paragraph" style:parent-style-name="Standard" style:list-style-name="L8">
      <style:text-properties fo:language="fr" fo:country="FR" officeooo:rsid="001c5b17" officeooo:paragraph-rsid="001c5b17"/>
    </style:style>
    <style:style style:name="P46" style:family="paragraph" style:parent-style-name="Standard" style:list-style-name="L9">
      <style:text-properties officeooo:paragraph-rsid="001c40b5"/>
    </style:style>
    <style:style style:name="P47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Gill Sans MT"/>
    </style:style>
    <style:style style:name="T2" style:family="text">
      <style:text-properties style:font-name="Gill Sans MT" fo:font-size="10pt" fo:language="fr" fo:country="FR" style:font-size-asian="10pt" style:font-size-complex="10pt"/>
    </style:style>
    <style:style style:name="T3" style:family="text">
      <style:text-properties style:font-name="Gill Sans MT" fo:font-size="10pt" fo:language="fr" fo:country="FR" officeooo:rsid="001c5b17" style:font-size-asian="10pt" style:font-size-complex="10pt"/>
    </style:style>
    <style:style style:name="T4" style:family="text">
      <style:text-properties style:font-name="Gill Sans MT" fo:font-size="10pt" style:font-size-asian="10pt" style:font-size-complex="10pt"/>
    </style:style>
    <style:style style:name="T5" style:family="text">
      <style:text-properties style:font-name="Gill Sans MT" fo:font-size="10pt" officeooo:rsid="001c5b17" style:font-size-asian="10pt" style:font-size-complex="10pt"/>
    </style:style>
    <style:style style:name="T6" style:family="text">
      <style:text-properties style:font-name="Gill Sans MT" fo:font-size="10pt" officeooo:rsid="001eaacc" style:font-size-asian="10pt" style:font-size-complex="10pt"/>
    </style:style>
    <style:style style:name="T7" style:family="text">
      <style:text-properties style:font-name="Gill Sans MT" fo:language="fr" fo:country="FR"/>
    </style:style>
    <style:style style:name="T8" style:family="text">
      <style:text-properties fo:color="#a6a6a6" fo:font-size="8pt" style:font-size-asian="8pt" style:font-size-complex="8pt"/>
    </style:style>
    <style:style style:name="T9" style:family="text">
      <style:text-properties fo:color="#000000" style:font-name="Arial" fo:font-size="12pt" fo:language="fr" fo:country="FR" style:font-size-asian="10.5pt" style:font-size-complex="12pt"/>
    </style:style>
    <style:style style:name="T10" style:family="text">
      <style:text-properties fo:color="#000000" style:font-name="Arial" fo:font-size="12pt" fo:language="fr" fo:country="FR" officeooo:rsid="0019c7e2" style:font-size-asian="10.5pt" style:font-size-complex="12pt"/>
    </style:style>
    <style:style style:name="T11" style:family="text">
      <style:text-properties fo:color="#000000" style:font-name="Arial" fo:font-size="12pt" style:font-size-asian="10.5pt" style:font-size-complex="12pt"/>
    </style:style>
    <style:style style:name="T12" style:family="text">
      <style:text-properties fo:color="#000000" style:font-name="Arial" fo:font-size="12pt" officeooo:rsid="0019c7e2" style:font-size-asian="10.5pt" style:font-size-complex="12pt"/>
    </style:style>
    <style:style style:name="T13" style:family="text">
      <style:text-properties officeooo:rsid="001c40b5"/>
    </style:style>
    <style:style style:name="T14" style:family="text">
      <style:text-properties style:font-name="Cambria"/>
    </style:style>
    <style:style style:name="T15" style:family="text">
      <style:text-properties style:font-name="Cambria" fo:language="fr" fo:country="FR"/>
    </style:style>
    <style:style style:name="T16" style:family="text">
      <style:text-properties style:font-name="Cambria" fo:font-size="10pt" fo:language="fr" fo:country="FR" officeooo:rsid="001c40b5" style:font-size-asian="8.75pt" style:font-size-complex="10pt"/>
    </style:style>
    <style:style style:name="T17" style:family="text">
      <style:text-properties officeooo:rsid="001d8513"/>
    </style:style>
    <style:style style:name="T18" style:family="text">
      <style:text-properties officeooo:rsid="001e7dd6"/>
    </style:style>
    <style:style style:name="T19" style:family="text">
      <style:text-properties officeooo:rsid="001eaac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style:style style:name="gr1" style:family="graphic" style:parent-style-name="Frame">
      <style:graphic-properties draw:stroke="solid" svg:stroke-width="0.035cm" svg:stroke-color="#000000" draw:fill="solid" draw:fill-color="#ffffff" draw:textarea-vertical-align="top" draw:auto-grow-height="false" fo:min-height="1.145cm" fo:min-width="3.304cm" fo:padding-top="0cm" fo:padding-bottom="0.127cm" fo:padding-left="0.254cm" fo:padding-right="0.254cm" fo:wrap-option="wrap" fo:margin-left="0cm" fo:margin-right="0.071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35cm" svg:stroke-color="#000000" draw:fill="solid" draw:fill-color="#ffffff" draw:textarea-vertical-align="top" draw:auto-grow-height="false" fo:min-height="1.145cm" fo:min-width="6.796cm" fo:padding-top="0cm" fo:padding-bottom="0.127cm" fo:padding-left="0.254cm" fo:padding-right="0.254cm" fo:wrap-option="wrap" fo:margin-left="0cm" fo:margin-right="0.106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Text Box 19" draw:style-name="gr2" draw:text-style-name="P47" svg:width="7.303cm" svg:height="1.271cm" svg:x="14.896cm" svg:y="-0.746cm"><text:p text:style-name="P3">Nom de l’entreprise :</text:p><text:p text:style-name="P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18" draw:style-name="gr1" draw:text-style-name="P47" svg:width="3.811cm" svg:height="1.271cm" svg:x="22.516cm" svg:y="-0.746cm"><text:p text:style-name="P3">Date:</text:p><text:p text:style-name="P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tab/>Top of Form</text:p>
      <text:p text:style-name="P13">Business Model Canvas<text:tab/><text:tab/></text:p>
      <text:p text:style-name="P5">Bottom of Form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2" office:value-type="string">
            <text:p text:style-name="P15">Partenaires clés</text:p>
            <text:p text:style-name="P17">Qui sont vos partenaires clés ?</text:p>
            <text:p text:style-name="P17">Qui sont vos fournisseurs clés ?</text:p>
            <text:p text:style-name="P18">Quelles sont les ressources clés que vos partenaires proposent ?</text:p>
            <text:p text:style-name="P18">Quelles sont les ressources dans lesquelles vos partenaires excellent ?</text:p>
            <text:list xml:id="list1081661454" text:style-name="L1">
              <text:list-item>
                <text:p text:style-name="P25">Fournisseur Clé</text:p>
                <text:list>
                  <text:list-item>
                    <text:p text:style-name="P31">Enseignes de Sport</text:p>
                  </text:list-item>
                  <text:list-item>
                    <text:p text:style-name="P31">Producteur Locaux</text:p>
                  </text:list-item>
                </text:list>
              </text:list-item>
            </text:list>
            <text:p text:style-name="P30"/>
            <text:list xml:id="list2938510460" text:style-name="L2">
              <text:list-item>
                <text:p text:style-name="P20">Ressource clé de nos partenaire</text:p>
                <text:list>
                  <text:list-item>
                    <text:p text:style-name="P32">Matière première</text:p>
                  </text:list-item>
                  <text:list-item>
                    <text:p text:style-name="P32">Activité bonne pour la santé </text:p>
                  </text:list-item>
                </text:list>
              </text:list-item>
            </text:list>
          </table:table-cell>
          <table:table-cell table:style-name="Tableau1.A1" office:value-type="string">
            <text:p text:style-name="P15">Activités clés</text:p>
            <text:p text:style-name="P17">Quelles sont les activités clés nécessaires pour produire l’offre ? (logistique, marketing, production…)</text:p>
            <text:p text:style-name="P17">Quel lien avec les canaux de distribution ?</text:p>
            <text:p text:style-name="P17">Quel lien avec la relation client ?</text:p>
            <text:p text:style-name="P17">Quel coût, et pour quelles sources de revenus ?</text:p>
            <text:list xml:id="list2855139034" text:style-name="L3">
              <text:list-item>
                <text:p text:style-name="P41"><text:span text:style-name="T12">A</text:span><text:span text:style-name="T11">ctivité clé</text:span></text:p>
                <text:list>
                  <text:list-item>
                    <text:p text:style-name="P28">Gestion des offres</text:p>
                  </text:list-item>
                  <text:list-item>
                    <text:p text:style-name="P28">Construction des poubelles</text:p>
                  </text:list-item>
                  <text:list-item>
                    <text:p text:style-name="P28">Entretien des poubelle</text:p>
                  </text:list-item>
                </text:list>
              </text:list-item>
              <text:list-item>
                <text:p text:style-name="P27">Relation client</text:p>
                <text:list>
                  <text:list-item>
                    <text:p text:style-name="P28">Conseiller municipal de l’environnement et de la santé</text:p>
                  </text:list-item>
                </text:list>
              </text:list-item>
              <text:list-item>
                <text:p text:style-name="P26">Coût</text:p>
                <text:list>
                  <text:list-item>
                    <text:p text:style-name="P29">Entretien</text:p>
                  </text:list-item>
                  <text:list-item>
                    <text:p text:style-name="P29">Production</text:p>
                  </text:list-item>
                  <text:list-item>
                    <text:p text:style-name="P29">Installation</text:p>
                  </text:list-item>
                  <text:list-item>
                    <text:p text:style-name="P29">Vidage</text:p>
                  </text:list-item>
                  <text:list-item>
                    <text:p text:style-name="P29">Commerciaux</text:p>
                  </text:list-item>
                </text:list>
              </text:list-item>
              <text:list-item>
                <text:p text:style-name="P26">Source de revenu</text:p>
                <text:list>
                  <text:list-item>
                    <text:p text:style-name="P29">Paiement</text:p>
                  </text:list-item>
                  <text:list-item>
                    <text:p text:style-name="P29">Revente de mégot</text:p>
                  </text:list-item>
                </text:list>
              </text:list-item>
            </text:list>
          </table:table-cell>
          <table:table-cell table:style-name="Tableau1.A1" table:number-rows-spanned="2" table:number-columns-spanned="2" office:value-type="string">
            <text:p text:style-name="P15">Offre (proposition de valeur)</text:p>
            <text:p text:style-name="P17">Quelle proposition de valeur pour les clients ?</text:p>
            <text:p text:style-name="P17">Quelles solutions concrètes l’offre apporte-t-elle aux clients ?</text:p>
            <text:p text:style-name="P17">Quelles solutions l’offre apporte-t-elle à chacun des segments de clientèle ?</text:p>
            <text:p text:style-name="P17">Quelle réponse l’offre apporte-t-elle aux besoins concrets des clients ?</text:p>
            <text:list xml:id="list2358217" text:style-name="WWNum1">
              <text:list-item>
                <text:p text:style-name="P10"><text:span text:style-name="T14">Moyen de nettoyer sa</text:span><text:span text:style-name="T1"> ville sans sur coût</text:span></text:p>
              </text:list-item>
              <text:list-item>
                <text:p text:style-name="P6">Faire un geste pour la santé de ses citoyens et l’environnement</text:p>
              </text:list-item>
              <text:list-item>
                <text:p text:style-name="P6"><text:span text:style-name="T18">Proposer de r</text:span>ecycler les mégots</text:p>
              </text:list-item>
            </text:list>
          </table:table-cell>
          <table:covered-table-cell/>
          <table:table-cell table:style-name="Tableau1.A1" office:value-type="string">
            <text:p text:style-name="P15">Relation client</text:p>
            <text:p text:style-name="P17">Quel type de relation chaque segment de clientèle attend-il de l’entreprise ?</text:p>
            <text:p text:style-name="P17">Lister les types de relations client.</text:p>
            <text:p text:style-name="P17">Comment la relation client s’intègre-t-elle au reste du modèle économique ?</text:p>
            <text:p text:style-name="P19">Quel en est le coût ?</text:p>
            <text:list xml:id="list580419061" text:style-name="L4">
              <text:list-item>
                <text:p text:style-name="P42">A<text:span text:style-name="T13">ttente des clients</text:span></text:p>
                <text:list>
                  <text:list-item>
                    <text:p text:style-name="P33">Entretien et installation des poubelles</text:p>
                  </text:list-item>
                </text:list>
              </text:list-item>
              <text:list-item>
                <text:p text:style-name="P21">Attendu par l’entreprise</text:p>
                <text:list>
                  <text:list-item>
                    <text:p text:style-name="P34">Trouver une place pour les poubelles</text:p>
                  </text:list-item>
                </text:list>
              </text:list-item>
              <text:list-item>
                <text:p text:style-name="P22">Gestion des coût</text:p>
                <text:list>
                  <text:list-item>
                    <text:p text:style-name="P34">La location doit comprendre l’entretien</text:p>
                  </text:list-item>
                </text:list>
              </text:list-item>
            </text:list>
          </table:table-cell>
          <table:table-cell table:style-name="Tableau1.A1" table:number-rows-spanned="2" office:value-type="string">
            <text:p text:style-name="P15">Segments de clientèle</text:p>
            <text:p text:style-name="P17">Quels sont les segments de clientèle cibles ?</text:p>
            <text:p text:style-name="P17">Pour qui crée-t-on de la valeur ?</text:p>
            <text:list xml:id="list3479926475" text:style-name="L5">
              <text:list-item>
                <text:p text:style-name="P24">Gros Client</text:p>
                <text:list>
                  <text:list-item>
                    <text:p text:style-name="P38">Grande Ville</text:p>
                  </text:list-item>
                  <text:list-item>
                    <text:p text:style-name="P39">Moyenne Ville</text:p>
                  </text:list-item>
                </text:list>
              </text:list-item>
              <text:list-item>
                <text:p text:style-name="P23">Client<text:span text:style-name="T19">s</text:span> <text:span text:style-name="T19">secondaire</text:span></text:p>
                <text:list>
                  <text:list-item>
                    <text:p text:style-name="P36">CHR</text:p>
                  </text:list-item>
                  <text:list-item>
                    <text:p text:style-name="P36">Lieux de passage</text:p>
                  </text:list-item>
                  <text:list-item>
                    <text:p text:style-name="P36">Lieux de travail</text:p>
                  </text:list-item>
                </text:list>
              </text:list-item>
            </text:list>
            <text:p text:style-name="P37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15">Ressources clés</text:p>
            <text:p text:style-name="P19">Quelles ressources clés la production de l’offre requiert-elle ?</text:p>
            <text:p text:style-name="P16"><text:span text:style-name="T8">Quelles ressources sont nécessaires en fonction des canaux de distribution choisis, et du type de relation client visé ?</text:span></text:p>
            <text:list xml:id="list487332979" text:style-name="L9">
              <text:list-item>
                <text:p text:style-name="P46"><text:span text:style-name="T16">Poubelle</text:span></text:p>
              </text:list-item>
              <text:list-item>
                <text:p text:style-name="P35">Offre</text:p>
              </text:list-item>
              <text:list-item>
                <text:p text:style-name="P35">Identification</text:p>
              </text:list-item>
            </text:list>
          </table:table-cell>
          <table:covered-table-cell/>
          <table:covered-table-cell/>
          <table:table-cell table:style-name="Tableau1.A1" office:value-type="string">
            <text:p text:style-name="P15">Canaux de distribution</text:p>
            <text:p text:style-name="P17">A travers quels canaux de distribution souhaite-t-on atteindre les différents segments de clientèle ?</text:p>
            <text:p text:style-name="P17">Comment les différents canaux s’intègrent-ils ?</text:p>
            <text:p text:style-name="P17">Quel est le canal privilégié ?</text:p>
            <text:p text:style-name="P17">Quels sont les canaux les plus adaptés aux habitudes des clients ?</text:p>
            <text:list xml:id="list100510660934612" text:continue-list="list2358217" text:style-name="WWNum1">
              <text:list-item>
                <text:p text:style-name="P9">Aller démarch<text:span text:style-name="T19">er</text:span> les ville</text:p>
              </text:list-item>
              <text:list-item>
                <text:p text:style-name="P8">Pub sur les réseau (instagram, facebook…)</text:p>
              </text:list-item>
              <text:list-item>
                <text:p text:style-name="P10"><text:span text:style-name="T4">Poubelles </text:span><text:span text:style-name="T5">remarquables</text:span></text:p>
              </text:list-item>
              <text:list-item>
                <text:p text:style-name="P11"><text:span text:style-name="T5">D</text:span><text:span text:style-name="T4">émarchage des entreprise</text:span><text:span text:style-name="T6">s</text:span><text:span text:style-name="T4"> de mobiliers urbain</text:span></text:p>
              </text:list-item>
            </text:list>
          </table:table-cell>
          <table:covered-table-cell/>
        </table:table-row>
        <text:soft-page-break/>
        <table:table-row table:style-name="Tableau1.3">
          <table:table-cell table:style-name="Tableau1.A1" table:number-columns-spanned="3" office:value-type="string">
            <text:p text:style-name="P15">Structure des coûts</text:p>
            <text:p text:style-name="P17">Quels sont les coûts (dépenses) les plus importants générés par le modèle économique ?</text:p>
            <text:p text:style-name="P17">Quelles ressources-clés sont les plus coûteuses ?</text:p>
            <text:p text:style-name="P17">Quelles sont les activités clés les plus coûteuses ?</text:p>
            <text:list xml:id="list100512177246576" text:continue-numbering="true" text:style-name="WWNum1">
              <text:list-item>
                <text:p text:style-name="P7">Poubelle</text:p>
              </text:list-item>
              <text:list-item>
                <text:p text:style-name="P7">Entretient</text:p>
              </text:list-item>
              <text:list-item>
                <text:p text:style-name="P7">Fabrique</text:p>
              </text:list-item>
            </text:list>
          </table:table-cell>
          <table:covered-table-cell/>
          <table:covered-table-cell/>
          <table:table-cell table:style-name="Tableau1.A1" table:number-columns-spanned="3" office:value-type="string">
            <text:p text:style-name="P15">Sources de revenus</text:p>
            <text:p text:style-name="P17">Pour quelle proposition de valeur les consommateurs sont-ils prêts à payer ? Combien sont-ils prêts à payer ?</text:p>
            <text:p text:style-name="P17">Quel est le mode de paiement préféré des consommateurs ?</text:p>
            <text:p text:style-name="P17">Quelle est la part de chaque source de revenus sur le total des revenus ?</text:p>
            <text:list xml:id="list100511441649355" text:continue-numbering="true" text:style-name="WWNum1">
              <text:list-item>
                <text:p text:style-name="P7">Location des poubelles</text:p>
              </text:list-item>
              <text:list-item>
                <text:p text:style-name="P7">Revente de mégots</text:p>
              </text:list-item>
            </text:list>
            <text:p text:style-name="P12"/>
          </table:table-cell>
          <table:covered-table-cell/>
          <table:covered-table-cell/>
        </table:table-row>
        <table:table-row table:style-name="Tableau1.3">
          <table:table-cell table:style-name="Tableau1.A4" table:number-columns-spanned="3" office:value-type="string">
            <text:p text:style-name="P43">Coût <text:span text:style-name="T17">environnemental</text:span> et social</text:p>
            <text:list xml:id="list653862285" text:style-name="L7">
              <text:list-item>
                <text:p text:style-name="P44">Fabrication des poubelles</text:p>
              </text:list-item>
            </text:list>
          </table:table-cell>
          <table:covered-table-cell/>
          <table:covered-table-cell/>
          <table:table-cell table:style-name="Tableau1.A4" table:number-columns-spanned="3" office:value-type="string">
            <text:p text:style-name="P43">Bénéfice Social et <text:span text:style-name="T17">environnemental</text:span></text:p>
            <text:list xml:id="list3660088176" text:style-name="L8">
              <text:list-item>
                <text:p text:style-name="P45">Plus <text:span text:style-name="T17">d’intoxication</text:span> de l’eau par les mégots</text:p>
              </text:list-item>
              <text:list-item>
                <text:p text:style-name="P45">Aide les personnes d’accéder au sport</text:p>
              </text:list-item>
              <text:list-item>
                <text:p text:style-name="P45">Tri prés fait pour recycler les mégots</text:p>
              </text:list-item>
              <text:list-item>
                <text:p text:style-name="P45">Cré<text:span text:style-name="T17">ation</text:span> d<text:span text:style-name="T17">’emploi</text:span></text:p>
              </text:list-item>
            </text:list>
          </table:table-cell>
          <table:covered-table-cell/>
          <table:covered-table-cell/>
        </table:table-row>
      </table:table>
      <text:p text:style-name="P2"><text:tab/><text:tab/>Top of For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fr" fo:country="FR" style:letter-kerning="false" style:font-name-asian="ＭＳ 明朝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fr" fo:country="FR" style:letter-kerning="false" style:font-name-asian="ＭＳ 明朝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1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 text:display="none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1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 text:display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z-Bas_20_du_20_formulaire_20_Car" style:display-name="z-Bas du formulaire Car" style:family="text" style:parent-style-name="Default_20_Paragraph_20_Font">
      <style:text-properties style:font-name="Arial1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 text:display="none"/>
    </style:style>
    <style:style style:name="z-Haut_20_du_20_formulaire_20_Car" style:display-name="z-Haut du formulaire Car" style:family="text" style:parent-style-name="Default_20_Paragraph_20_Font">
      <style:text-properties style:font-name="Arial1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 text:display="non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1.27cm" fo:margin-left="1.27cm" fo:margin-right="1.2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2012 Bplan Executive Committee</meta:initial-creator>
    <dc:description>Source: www.businessmodelgeneration.com</dc:description>
    <meta:editing-cycles>7</meta:editing-cycles>
    <meta:creation-date>2020-01-15T06:49:00</meta:creation-date>
    <dc:date>2021-09-28T10:05:09.787000000</dc:date>
    <meta:editing-duration>PT8M15S</meta:editing-duration>
    <meta:generator>LibreOffice/6.3.1.2$Windows_X86_64 LibreOffice_project/b79626edf0065ac373bd1df5c28bd630b4424273</meta:generator>
    <meta:document-statistic meta:table-count="1" meta:image-count="0" meta:object-count="0" meta:page-count="2" meta:paragraph-count="98" meta:word-count="561" meta:character-count="3311" meta:non-whitespace-character-count="2899"/>
    <meta:user-defined meta:name="AppVersion">16.0000</meta:user-defined>
    <meta:user-defined meta:name="Company">University of California - Berkele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