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23ee"/>
    </style:style>
    <style:style style:name="T1" style:family="text">
      <style:text-properties officeooo:rsid="001123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ors du rendez-vous avec le référent, nous avons majoritairement évoqué le POC : nous avons présenté le site internet, et discuté des problèmes techniques que présentait notre modèle de tapis de course. Le travail des équipes techniques et Business Model ont aussi été mentionné, sans grand besoin d’élaborer : leur travail était pratiquement prêt. La conclusion fut de finir le projet technique pour pouvoir présenter quelque chose de vraiment solid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9T23:38:58.570000000</meta:creation-date>
    <dc:date>2021-10-19T23:42:14.136000000</dc:date>
    <meta:editing-duration>PT3M16S</meta:editing-duration>
    <meta:editing-cycles>1</meta:editing-cycles>
    <meta:document-statistic meta:table-count="0" meta:image-count="0" meta:object-count="0" meta:page-count="1" meta:paragraph-count="1" meta:word-count="70" meta:character-count="453" meta:non-whitespace-character-count="383"/>
    <meta:generator>LibreOffice/6.4.1.2$Windows_X86_64 LibreOffice_project/4d224e95b98b138af42a64d84056446d09082932</meta:generator>
  </office:meta>
</office:document-meta>
</file>