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 style:list-style-name="L1">
      <style:text-properties fo:font-style="normal" style:font-style-asian="normal" style:font-style-complex="normal"/>
    </style:style>
    <style:style style:name="P6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7.1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6" svg:width="6.298cm" svg:height="7.145cm" svg:x="10.696cm" svg:y="0.041cm"><draw:text-box><text:p text:style-name="P6"><text:span text:style-name="T1">Equipe Sur'prenante</text:span></text:p><text:p text:style-name="P6">ANSELOT Morgane </text:p><text:p text:style-name="P6">BULTEL Laurine </text:p><text:p text:style-name="P6">AYIKPE Ajdoua</text:p><text:p text:style-name="P6">BALDACCHINO Clara</text:p><text:p text:style-name="P6">BOUDON Marion </text:p><text:p text:style-name="P6">BELKASMI Ashraf</text:p><text:p text:style-name="P6">WIJSMAN Louis</text:p></draw:text-box></draw:frame></text:p>
      <text:p text:style-name="Standard"/>
      <text:p text:style-name="Standard">RDV avec Mr Delbreil et A. Morgane, B. Laurine, A. Adjoua</text:p>
      <text:p text:style-name="P1"/>
      <text:p text:style-name="P1"/>
      <text:p text:style-name="P1"/>
      <text:p text:style-name="P1"/>
      <text:p text:style-name="P1"/>
      <text:p text:style-name="P1"/>
      <text:p text:style-name="P2">Ordre du jour pour le 28/09/2021</text:p>
      <text:p text:style-name="P2"/>
      <text:p text:style-name="P3"><text:tab/>Durant notre rendez-vous, nous aborderons :</text:p>
      <text:p text:style-name="P3"><text:tab/>Les principaux axes de réponses à nos deux questions difficiles, à savoir, la population visée, son intérêt pour notre produit et la consommation de notre prise. </text:p>
      <text:p text:style-name="P3"><text:tab/>Nous verrons aussi les retours du rendez-vous business plan, les projets de loi pour un possible financement.</text:p>
      <text:p text:style-name="P3"><text:tab/>Puis, nous présenterons l'avancée de notre POC, avec une explication plus concrète de son fonctionnement.</text:p>
      <text:p text:style-name="P3"><text:tab/>Enfin, le rendez-vous communication n'étant pas encore réalisé, l'équipe communication posera quelques questions sur le déroulement de la présentation finale </text:p>
      <text:p text:style-name="P3"/>
      <text:p text:style-name="P3"/>
      <text:p text:style-name="P3"/>
      <text:p text:style-name="P2">Compte rendu du rendez-vous</text:p>
      <text:p text:style-name="P3"/>
      <text:p text:style-name="P3"/>
      <text:p text:style-name="P3"><text:tab/>A l'issue de ce rendez-vous, nous sommes plutôt contents de notre travail. En effet, le retour qui nous a été fait est globalement positif. </text:p>
      <text:p text:style-name="P3">Parmi les points à retravailler : </text:p>
      <text:list xml:id="list1156474229500344372" text:style-name="L1">
        <text:list-item>
          <text:p text:style-name="P5">préciser le but de notre prise : grappiller et aider l'environnement ; afin de cibler une clientèle plus précise.</text:p>
        </text:list-item>
        <text:list-item>
          <text:p text:style-name="P5">expliciter plus clairement les matériaux de notre prise (plastique recyclé)</text:p>
        </text:list-item>
        <text:list-item>
          <text:p text:style-name="P5">ne pas compter sur le crédit d'impôt puisqu'il est destiné à des clients potentiels qui ne font pas partie de notre clientèle première. De plus, il ne sera peut-être pas applicable pour quelques dizaines d'euros (coût d'achat de la prise)</text:p>
        </text:list-item>
        <text:list-item>
          <text:p text:style-name="P5">notre analogie à l'utilisation d'un four pour toute la population de Lille n'est pas très parlante, il faudrait plutôt faire référence à une part de production d’électricité pour une centrale ou quelque chose dans cette idée. </text:p>
        </text:list-item>
      </text:list>
      <text:p text:style-name="P3"/>
      <text:p text:style-name="P3">Nous savons désormais de façon plus claire comment réorienter nos recherches et quels sont les points à (re)travailler.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8T09:43:31.91</meta:creation-date>
    <dc:date>2021-09-28T14:52:33.30</dc:date>
    <meta:editing-duration>PT10M41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5" meta:word-count="262" meta:character-count="1649"/>
  </office:meta>
</office:document-meta>
</file>