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2847in" fo:margin-left="0in" fo:margin-top="0in" fo:margin-bottom="0in" table:align="left" style:writing-mode="lr-tb"/>
    </style:style>
    <style:style style:name="Table1.A" style:family="table-column">
      <style:table-column-properties style:column-width="2.0965in"/>
    </style:style>
    <style:style style:name="Table1.B" style:family="table-column">
      <style:table-column-properties style:column-width="2.1153in"/>
    </style:style>
    <style:style style:name="Table1.C" style:family="table-column">
      <style:table-column-properties style:column-width="2.072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style:vertical-align="" fo:padding="0.0694in" fo:border="1pt solid #000000"/>
    </style:style>
    <style:style style:name="Table2" style:family="table">
      <style:table-properties style:width="6.3in" fo:margin-left="0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3.15in"/>
    </style:style>
    <style:style style:name="Table2.B" style:family="table-column">
      <style:table-column-properties style:column-width="3.14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start" style:justify-single-word="false"/>
      <style:text-properties style:font-name="Arial" style:font-name-asian="Arial1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3" style:family="paragraph" style:parent-style-name="Standard">
      <style:paragraph-properties fo:line-height="108%"/>
      <style:text-properties style:font-name="Arial" fo:font-style="italic" style:text-underline-style="solid" style:text-underline-width="auto" style:text-underline-color="font-color" style:font-name-asian="Arial1" style:font-style-asian="italic" style:font-name-complex="Arial1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202124" style:font-name="Arial" style:font-name-asian="Arial1" style:font-name-complex="Arial1" fo:background-color="#ffffff"/>
    </style:style>
    <style:style style:name="P7" style:family="paragraph" style:parent-style-name="Standard">
      <style:paragraph-properties fo:text-align="center" style:justify-single-word="false"/>
      <style:text-properties fo:color="#202124" style:font-name="Arial" style:font-name-asian="Arial1" style:font-name-complex="Arial1" fo:background-color="#ffffff"/>
    </style:style>
    <style:style style:name="P8" style:family="paragraph" style:parent-style-name="Standard">
      <style:paragraph-properties fo:line-height="108%"/>
    </style:style>
    <style:style style:name="P9" style:family="paragraph" style:parent-style-name="Standard" style:list-style-name="WWNum10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10" style:family="paragraph" style:parent-style-name="Standard" style:list-style-name="WWNum8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11" style:family="paragraph" style:parent-style-name="Standard" style:list-style-name="WWNum9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12" style:family="paragraph" style:parent-style-name="Standard" style:list-style-name="WWNum10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13" style:family="paragraph" style:parent-style-name="Standard" style:list-style-name="WWNum8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14" style:family="paragraph" style:parent-style-name="Standard" style:list-style-name="WWNum9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15" style:family="paragraph" style:parent-style-name="Standard">
      <style:paragraph-properties fo:margin-left="0.25in" fo:margin-right="0in" fo:line-height="108%" fo:text-indent="0in" style:auto-text-indent="false"/>
      <style:text-properties style:font-name="Arial" style:font-name-asian="Arial1" style:font-name-complex="Arial1"/>
    </style:style>
    <style:style style:name="P16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8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9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20" style:family="paragraph" style:parent-style-name="Standard" style:list-style-name="WWNum7">
      <style:paragraph-properties fo:margin-left="0.5in" fo:margin-right="0in" fo:line-height="108%" fo:text-indent="-0.25in" style:auto-text-indent="false"/>
    </style:style>
    <style:style style:name="P2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2" style:family="paragraph" style:parent-style-name="Standard" style:list-style-name="WWNum4">
      <style:paragraph-properties fo:margin-left="0.5in" fo:margin-right="0in" fo:margin-top="0.1665in" fo:margin-bottom="0.111in" loext:contextual-spacing="false" fo:line-height="115%" fo:text-indent="-0.25in" style:auto-text-indent="false"/>
    </style:style>
    <style:style style:name="P2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4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202124" style:font-name="Arial" style:font-name-asian="Arial1" style:font-name-complex="Arial1" fo:background-color="#ffffff"/>
    </style:style>
    <style:style style:name="P29" style:family="paragraph" style:parent-style-name="Standard">
      <style:paragraph-properties fo:margin-left="0in" fo:margin-right="0in" fo:text-indent="0in" style:auto-text-indent="false"/>
    </style:style>
    <style:style style:name="P3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31" style:family="paragraph" style:parent-style-name="Standard">
      <style:paragraph-properties fo:margin-left="0.5in" fo:margin-right="0in" fo:text-indent="0in" style:auto-text-indent="false"/>
    </style:style>
    <style:style style:name="P32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</style:style>
    <style:style style:name="P33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  <style:text-properties style:font-name="Arial" fo:font-style="italic" style:text-underline-style="solid" style:text-underline-width="auto" style:text-underline-color="font-color" style:font-name-asian="Arial1" style:font-style-asian="italic" style:font-name-complex="Arial1"/>
    </style:style>
    <style:style style:name="P34" style:family="paragraph" style:parent-style-name="Standard" style:master-page-name="Standard">
      <style:paragraph-properties style:page-number="1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fo:font-style="italic" style:text-underline-style="solid" style:text-underline-width="auto" style:text-underline-color="font-color" style:font-name-asian="Arial1" style:font-style-asian="italic" style:font-name-complex="Arial1"/>
    </style:style>
    <style:style style:name="T6" style:family="text">
      <style:text-properties style:font-name="Arial" fo:font-style="italic" style:font-name-asian="Arial1" style:font-style-asian="italic" style:font-name-complex="Arial1"/>
    </style:style>
    <style:style style:name="T7" style:family="text">
      <style:text-properties style:font-name="Arial" style:text-underline-style="none" style:font-name-asian="Arial1" style:font-name-complex="Arial1"/>
    </style:style>
    <style:style style:name="T8" style:family="text">
      <style:text-properties fo:color="#202124" style:font-name="Arial" style:font-name-asian="Arial1" style:font-name-complex="Arial1" fo:background-color="#ffffff"/>
    </style:style>
    <style:style style:name="T9" style:family="text">
      <style:text-properties fo:color="#6aa84f" fo:font-size="14pt" style:font-size-asian="14pt" style:font-size-complex="14pt"/>
    </style:style>
    <style:style style:name="T10" style:family="text">
      <style:text-properties style:text-underline-style="none"/>
    </style:style>
    <style:style style:name="T1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Plan de financement</text:p>
          </table:table-cell>
          <table:table-cell table:style-name="Table1.A1" office:value-type="string">
            <text:p text:style-name="Standard">Description </text:p>
          </table:table-cell>
          <table:table-cell table:style-name="Table1.A1" office:value-type="string">
            <text:p text:style-name="Standard">Coût du lancemen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nvestissements corporels</text:span></text:p>
          </table:table-cell>
          <table:table-cell table:style-name="Table1.A1" office:value-type="string">
            <text:list xml:id="list3122671824" text:style-name="WWNum10">
              <text:list-item>
                <text:p text:style-name="P9"><text:span text:style-name="T2">Installation d’une cuisine</text:span></text:p>
              </text:list-item>
              <text:list-item>
                <text:p text:style-name="P9"><text:span text:style-name="T2">Matériels de cuisine </text:span></text:p>
              </text:list-item>
              <text:list-item>
                <text:p text:style-name="P12"><text:span text:style-name="T2">Matériels de jardinage</text:span></text:p>
              </text:list-item>
            </text:list>
            <text:p text:style-name="P15"/>
          </table:table-cell>
          <table:table-cell table:style-name="Table1.A1" office:value-type="string">
            <text:p text:style-name="P5"><text:span text:style-name="T4"><text:s/>0 </text:span><text:span text:style-name="T8">€ </text:span><text:span text:style-name="T4">(local équipé)</text:span></text:p>
            <text:p text:style-name="P1"/>
            <text:p text:style-name="P5"><text:span text:style-name="T4">100</text:span><text:span text:style-name="T8">€ </text:span></text:p>
            <text:p text:style-name="P7"/>
            <text:p text:style-name="P5"><text:span text:style-name="T4">100</text:span><text:span text:style-name="T8">€ </text:span><text:span text:style-name="T4"><text:s text:c="2"/>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Investissements incorporels</text:span></text:p>
            <text:list xml:id="list1013419780" text:style-name="WWNum8">
              <text:list-item>
                <text:p text:style-name="P10"><text:span text:style-name="T3">Local</text:span></text:p>
              </text:list-item>
              <text:list-item>
                <text:p text:style-name="P10"><text:span text:style-name="T3">Employés</text:span></text:p>
              </text:list-item>
              <text:list-item>
                <text:p text:style-name="P13"><text:span text:style-name="T3">Autres</text:span></text:p>
              </text:list-item>
            </text:list>
          </table:table-cell>
          <table:table-cell table:style-name="Table1.A1" office:value-type="string">
            <text:list xml:id="list1571669735" text:style-name="WWNum9">
              <text:list-item>
                <text:p text:style-name="P11"><text:span text:style-name="T2">Achat d’un fond de commerce</text:span><text:span text:style-name="T4">: RUE NATIONALE LILLE 59800 </text:span><text:span text:style-name="T2">60 </text:span><text:span text:style-name="T4">m2</text:span></text:p>
              </text:list-item>
              <text:list-item>
                <text:p text:style-name="P11"><text:span text:style-name="T4">charges (eau, électricité)</text:span></text:p>
              </text:list-item>
              <text:list-item>
                <text:p text:style-name="P11"><text:span text:style-name="T2">Location de jardins particuliers ( 100 m2)</text:span></text:p>
              </text:list-item>
              <text:list-item>
                <text:p text:style-name="P14"><text:span text:style-name="T2">CDI cuisinier et jardinier contrat de 35 h</text:span></text:p>
              </text:list-item>
              <text:list-item>
                <text:p text:style-name="P14"><text:span text:style-name="T4">Frais de transport (essence)</text:span></text:p>
              </text:list-item>
            </text:list>
          </table:table-cell>
          <table:table-cell table:style-name="Table1.A1" office:value-type="string">
            <text:p text:style-name="P5"><text:span text:style-name="T4">48 000 </text:span><text:span text:style-name="T8">€</text:span><text:span text:style-name="T4"> </text:span></text:p>
            <text:p text:style-name="P2"/>
            <text:p text:style-name="P2"/>
            <text:p text:style-name="P5"><text:span text:style-name="T4"><text:s text:c="26"/></text:span></text:p>
            <text:p text:style-name="P2"/>
            <text:p text:style-name="P2"/>
            <text:p text:style-name="P5"><text:span text:style-name="T4">0 </text:span><text:span text:style-name="T8">€</text:span><text:span text:style-name="T4"> contre 10 % des récoltes</text:span></text:p>
            <text:p text:style-name="P2"/>
            <text:p text:style-name="P5"><text:span text:style-name="T4">3200 </text:span><text:span text:style-name="T8">€</text:span><text:span text:style-name="T4"> TTC</text:span></text:p>
            <text:p text:style-name="P2"/>
            <text:p text:style-name="P2"/>
            <text:p text:style-name="P5"><text:span text:style-name="T4">50 </text:span><text:span text:style-name="T8">€/mo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esoins en fond de roulement</text:span></text:p>
          </table:table-cell>
          <table:table-cell table:style-name="Table1.A1" office:value-type="string">
            <text:p text:style-name="P8"><text:span text:style-name="T5">Constitution du stock</text:span><text:span text:style-name="T6"> (voir tableau) </text:span></text:p>
            <text:p text:style-name="P8"><text:span text:style-name="T6"><text:s text:c="12"/></text:span><text:span text:style-name="T4">Graines</text:span></text:p>
            <text:list xml:id="list1991287278" text:style-name="WWNum7">
              <text:list-item>
                <text:p text:style-name="P20"><text:span text:style-name="T4">Produits de bases (huile, herbes, pâtes…)</text:span></text:p>
              </text:list-item>
              <text:list-item>
                <text:p text:style-name="P20"><text:span text:style-name="T4">Produits frais (oeufs, poulets…)</text:span></text:p>
              </text:list-item>
            </text:list>
            <text:p text:style-name="P24"/>
            <text:p text:style-name="P8"><text:span text:style-name="T5">Publicité</text:span></text:p>
            <text:list xml:id="list82960954363871" text:continue-list="list1571669735" text:style-name="WWNum9">
              <text:list-item>
                <text:p text:style-name="P11"><text:span text:style-name="T2">Site web</text:span></text:p>
              </text:list-item>
              <text:list-item>
                <text:p text:style-name="P11"><text:span text:style-name="T2">Flyers format A6 p</text:span><text:span text:style-name="T4">apier recyclé ( x 250) + QR code</text:span></text:p>
              </text:list-item>
              <text:list-item>
                <text:p text:style-name="P14"><text:span text:style-name="T2">Réseaux sociaux</text:span></text:p>
              </text:list-item>
            </text:list>
            <text:p text:style-name="P3"/>
            <text:p text:style-name="P8"><text:span text:style-name="T5">Assurance</text:span></text:p>
            <text:list xml:id="list82961583025388" text:continue-numbering="true" text:style-name="WWNum9">
              <text:list-item>
                <text:p text:style-name="P14"><text:span text:style-name="T2">RC pro (responsabilité civil professionnel)</text:span></text:p>
              </text:list-item>
            </text:list>
          </table:table-cell>
          <table:table-cell table:style-name="Table1.A1" office:value-type="string">
            <text:p text:style-name="P1"/>
            <text:p text:style-name="P1"/>
            <text:p text:style-name="P2"/>
            <text:p text:style-name="P1"/>
            <text:p text:style-name="P5"><text:span text:style-name="T4">1350</text:span><text:span text:style-name="T8">€</text:span><text:span text:style-name="T4"> <text:s/></text:span></text:p>
            <text:p text:style-name="P2"/>
            <text:p text:style-name="P7"/>
            <text:p text:style-name="P7"/>
            <text:p text:style-name="P6"/>
            <text:p text:style-name="P7"/>
            <text:p text:style-name="P2"/>
            <text:p text:style-name="P5"><text:span text:style-name="T4"><text:s/>0 </text:span><text:span text:style-name="T8">€</text:span><text:span text:style-name="T4"> </text:span></text:p>
            <text:p text:style-name="P2"/>
            <text:p text:style-name="P5"><text:span text:style-name="T4">61,20 </text:span><text:span text:style-name="T8">€</text:span><text:span text:style-name="T4"> TTC</text:span></text:p>
            <text:p text:style-name="P5"><text:span text:style-name="T4"><text:s text:c="30"/></text:span></text:p>
            <text:p text:style-name="P5"><text:span text:style-name="T4"><text:s/>0 </text:span><text:span text:style-name="T8">€</text:span></text:p>
            <text:p text:style-name="P7"/>
            <text:p text:style-name="P7"/>
            <text:p text:style-name="P7"/>
            <text:p text:style-name="P5"><text:span text:style-name="T8">95€ - 545€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oût de production</text:span></text:p>
          </table:table-cell>
          <table:table-cell table:style-name="Table1.B5" office:value-type="string">
            <text:list xml:id="list2851904871" text:style-name="WWNum4">
              <text:list-item>
                <text:p text:style-name="P22"><text:span text:style-name="T4">Emballage ( boîte alimentaire portion pour 1 personne en plastique) x 1500 boites acheté via RAJA </text:span></text:p>
              </text:list-item>
            </text:list>
          </table:table-cell>
          <table:table-cell table:style-name="Table1.A1" office:value-type="string">
            <text:p text:style-name="P2"/>
            <text:p text:style-name="P2"/>
            <text:p text:style-name="P5"><text:span text:style-name="T4">99,15 </text:span><text:span text:style-name="T8">€</text:span>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<text:span text:style-name="T1">Total besoins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5">53 311<text:span text:style-name="T8">€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apitaux propres</text:span></text:p>
          </table:table-cell>
          <table:table-cell table:style-name="Table1.A1" office:value-type="string">
            <text:p text:style-name="P5">1000<text:span text:style-name="T8">€</text:span> x 7</text:p>
          </table:table-cell>
          <table:table-cell table:style-name="Table1.A1" office:value-type="string">
            <text:p text:style-name="P5">7000<text:span text:style-name="T8">€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mprunts</text:span></text:p>
          </table:table-cell>
          <table:table-cell table:style-name="Table1.A1" office:value-type="string">
            <text:list xml:id="list1145261500" text:style-name="WWNum5">
              <text:list-item>
                <text:p text:style-name="P16">Banque</text:p>
              </text:list-item>
            </text:list>
          </table:table-cell>
          <table:table-cell table:style-name="Table1.A1" office:value-type="string">
            <text:p text:style-name="P5">48000<text:span text:style-name="T8">€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ides, primes, subventions</text:span></text:p>
          </table:table-cell>
          <table:table-cell table:style-name="Table1.A1" office:value-type="string">
            <text:list xml:id="list516336912" text:style-name="WWNum6">
              <text:list-item>
                <text:p text:style-name="P17">Ouverture d’un compte bancaire au crédit agricole</text:p>
              </text:list-item>
            </text:list>
          </table:table-cell>
          <table:table-cell table:style-name="Table1.A1" office:value-type="string">
            <text:p text:style-name="P30">100 <text:span text:style-name="T8">€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entes estimés </text:span></text:p>
          </table:table-cell>
          <table:table-cell table:style-name="Table1.A1" office:value-type="string">
            <text:list xml:id="list51025479" text:style-name="WWNum3">
              <text:list-item>
                <text:p text:style-name="P18">Plats à emporter</text:p>
              </text:list-item>
              <text:list-item>
                <text:p text:style-name="P18">Abonnements:</text:p>
              </text:list-item>
            </text:list>
            <text:p text:style-name="P31"/>
            <text:p text:style-name="P31">“petites occasions” =&gt; 1 repas par semaine</text:p>
            <text:p text:style-name="P29"/>
            <text:p text:style-name="P30"><text:s text:c="13"/>“courant” =&gt; de 1 à 3 repas par semaine</text:p>
            <text:p text:style-name="P31"/>
            <text:p text:style-name="P31">“ accro” =&gt; 4 repas et plus par semaine</text:p>
            <text:p text:style-name="P31"/>
            <text:list xml:id="list82960206963311" text:continue-numbering="true" text:style-name="WWNum3">
              <text:list-item>
                <text:p text:style-name="P18">Caution pour les boîtes en plastique</text:p>
              </text:list-item>
            </text:list>
          </table:table-cell>
          <table:table-cell table:style-name="Table1.A1" office:value-type="string">
            <text:p text:style-name="P5">10€<text:span text:style-name="T8">/repas</text:span></text:p>
            <text:p text:style-name="P4"/>
            <text:p text:style-name="P5"/>
            <text:p text:style-name="P5">38,99€/mois</text:p>
            <text:p text:style-name="Standard"/>
            <text:p text:style-name="P5"/>
            <text:p text:style-name="P5">118,99€/mois</text:p>
            <text:p text:style-name="P4"/>
            <text:p text:style-name="P5"/>
            <text:p text:style-name="P5">158,99€/mois</text:p>
            <text:p text:style-name="P5"/>
            <text:p text:style-name="P5"/>
            <text:p text:style-name="P5">1€/repa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otale ressources</text:span></text:p>
          </table:table-cell>
          <table:table-cell table:style-name="Table1.A1" office:value-type="string">
            <text:list xml:id="list504754894" text:style-name="WWNum2">
              <text:list-item>
                <text:p text:style-name="P19">Ressources pour la première année avec hypothèse de 40 repas/jour (sans compter les abonnements) </text:p>
              </text:list-item>
              <text:list-item>
                <text:p text:style-name="P19"><text:span text:style-name="T1">Remises à niveau du stock de produits de bases pour un an</text:span></text:p>
              </text:list-item>
              <text:list-item>
                <text:p text:style-name="P19">remboursement crédit</text:p>
              </text:list-item>
              <text:list-item>
                <text:p text:style-name="P19">salaires annuelles des employés </text:p>
              </text:list-item>
            </text:list>
          </table:table-cell>
          <table:table-cell table:style-name="Table1.A1" office:value-type="string">
            <text:p text:style-name="P5"/>
            <text:p text:style-name="P5"/>
            <text:p text:style-name="P5">112 800<text:span text:style-name="T8">€</text:span></text:p>
            <text:p text:style-name="P7"/>
            <text:p text:style-name="P7"/>
            <text:p text:style-name="P7"/>
            <text:p text:style-name="P5"><text:span text:style-name="T8">45 900€</text:span></text:p>
            <text:p text:style-name="P7"/>
            <text:p text:style-name="P6"/>
            <text:p text:style-name="P5"><text:span text:style-name="T8">10 332€</text:span></text:p>
            <text:p text:style-name="P4"><text:span text:style-name="T4"><text:s text:c="2"/></text:span></text:p>
            <text:p text:style-name="P30"><text:span text:style-name="T4">38400</text:span><text:span text:style-name="T8">€</text:span><text:span text:style-name="T4"> <text:s/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énéfice sur la première année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5">18 168<text:span text:style-name="T8">€</text:span><text:span text:style-name="T4"> 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">Constitution du stock</text:span></text:p>
            <text:list xml:id="list812957794" text:style-name="WWNum1">
              <text:list-item>
                <text:p text:style-name="P23"><text:span text:style-name="T4">Graines (gardenseed market)</text:span></text:p>
              </text:list-item>
            </text:list>
            <text:p text:style-name="P32"><text:span text:style-name="T4">Carottes : x420 1,66</text:span><text:span text:style-name="T8">€</text:span></text:p>
            <text:p text:style-name="P32"><text:span text:style-name="T4">Tomates : x220 =1,66</text:span><text:span text:style-name="T8">€</text:span></text:p>
            <text:p text:style-name="P32"><text:span text:style-name="T4">Courgettes : 2x21 =3,32</text:span><text:span text:style-name="T8">€</text:span></text:p>
            <text:p text:style-name="P32"><text:span text:style-name="T4">Laitue : x425 =1,66</text:span><text:span text:style-name="T8">€</text:span></text:p>
            <text:p text:style-name="P32"><text:span text:style-name="T4">Radis : x425 =1,66</text:span><text:span text:style-name="T8">€</text:span></text:p>
            <text:p text:style-name="P32"><text:span text:style-name="T4">Brocolis : x300 =2,46</text:span><text:span text:style-name="T8">€</text:span></text:p>
            <text:p text:style-name="P32"><text:span text:style-name="T4">Haricots verts : x150 =2,53</text:span><text:span text:style-name="T8">€</text:span></text:p>
            <text:p text:style-name="P32"><text:span text:style-name="T4">Choux rouge : x280 =2,46</text:span><text:span text:style-name="T8">€</text:span></text:p>
            <text:p text:style-name="P32"><text:span text:style-name="T4">Oignons : x200 =2,46</text:span><text:span text:style-name="T8">€</text:span></text:p>
            <text:p text:style-name="P32"><text:span text:style-name="T4">Poireaux : 320 =1,66</text:span><text:span text:style-name="T8">€</text:span></text:p>
            <text:p text:style-name="P33"/>
            <text:list xml:id="list82961815295307" text:continue-numbering="true" text:style-name="WWNum1">
              <text:list-item>
                <text:p text:style-name="P21"><text:span text:style-name="T4">Ingrédients de base <text:s text:c="19"/>Farine : x10kg = 4,7</text:span><text:span text:style-name="T8">€ <text:s text:c="18"/>Huile : <text:s/>x1L = 1,29€ <text:s text:c="22"/>Beurre : x1kg = 4,51€ <text:s text:c="18"/></text:span><text:span text:style-name="T4"><text:s/></text:span><text:span text:style-name="T8">Sel : x750g = 0,43€</text:span><text:span text:style-name="T4"> <text:s text:c="22"/>Poivre : x1200g = 14,16</text:span><text:span text:style-name="T8">€</text:span><text:span text:style-name="T4"> <text:s text:c="17"/>Oeuf : x20 = 2,80</text:span><text:span text:style-name="T8">€</text:span><text:span text:style-name="T4"> <text:s text:c="25"/>Pâtes: <text:s/>x10kg=24</text:span><text:span text:style-name="T8">€</text:span><text:span text:style-name="T4"> <text:s text:c="42"/>Riz : <text:s/>x10kg=33,5</text:span><text:span text:style-name="T8">€</text:span><text:span text:style-name="T4"> <text:s text:c="41"/>Herbes: <text:s text:c="2"/>x1kg=66</text:span><text:span text:style-name="T8">€</text:span><text:span text:style-name="T4"> <text:s text:c="26"/>Poulet fermier : x1,5kg = 6,75</text:span><text:span text:style-name="T8">€</text:span><text:span text:style-name="T4"> x5 Crême fraiche : x1L = 2,99</text:span><text:span text:style-name="T8">€</text:span></text:p>
              </text:list-item>
            </text:list>
            <text:p text:style-name="P31"><text:span text:style-name="T4"><text:s/></text:span></text:p>
            <text:list xml:id="list82959808240806" text:continue-numbering="true" text:style-name="WWNum1">
              <text:list-item>
                <text:p text:style-name="P21"><text:span text:style-name="T4">autres produits</text:span></text:p>
              </text:list-item>
            </text:list>
            <text:p text:style-name="P27"/>
          </table:table-cell>
          <table:table-cell table:style-name="Table2.A1" office:value-type="string">
            <text:p text:style-name="P25"/>
            <text:p text:style-name="P25"/>
            <text:p text:style-name="P25"/>
            <text:p text:style-name="P25"/>
            <text:p text:style-name="P26">21,53<text:span text:style-name="T8">€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6"><text:span text:style-name="T8">188,13€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6"><text:span text:style-name="T8">1140€</text:span><text:span text:style-name="T4"> </text:span></text:p>
          </table:table-cell>
        </table:table-row>
        <table:table-row table:style-name="Table2.1">
          <table:table-cell table:style-name="Table2.A1" office:value-type="string">
            <text:p text:style-name="P25">Total:</text:p>
          </table:table-cell>
          <table:table-cell table:style-name="Table2.A1" office:value-type="string">
            <text:p text:style-name="P26">1350<text:span text:style-name="T8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fr" fo:country="FR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Arial" fo:font-family="Arial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font-name="Arial" fo:font-family="Arial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3T07:19:00</meta:creation-date>
    <meta:initial-creator>penochet penochet</meta:initial-creator>
    <meta:document-statistic meta:table-count="2" meta:image-count="0" meta:object-count="0" meta:page-count="1" meta:paragraph-count="99" meta:word-count="405" meta:character-count="2552" meta:non-whitespace-character-count="1909"/>
    <meta:generator>LibreOfficeDev/6.0.5.2$Linux_X86_64 LibreOffice_project/</meta:generator>
  </office:meta>
</office:document-meta>
</file>