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size="13pt" fo:font-weight="bold" style:font-size-asian="13pt" style:font-weight-asian="bold" style:font-size-complex="13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pte rendu de la rencontre avec le référent école (M. Chevalier)</text:span></text:p>
      <text:p text:style-name="Standard"/>
      <text:p text:style-name="Standard">Dans ce compte rendu nous avons abordé tous les aspects du projet:</text:p>
      <text:p text:style-name="Standard"/>
      <text:p text:style-name="Standard"/>
      <text:p text:style-name="Standard"><text:span text:style-name="T2">Technique</text:span>: </text:p>
      <text:p text:style-name="Standard">-Pour la preuve de concept, M. Chevalier a proposé de rajouter une prise de vue sur le côté afin de déterminer la hauteur du tas de mégots et de mesurer la masse du tas avec une balance numérique en dessous afin d’avoir une double vérification.Il nous a aussi incité à faire si possible une démonstration en live de notre POC.</text:p>
      <text:p text:style-name="Standard"/>
      <text:p text:style-name="Standard"/>
      <text:p text:style-name="Standard"/>
      <text:p text:style-name="Standard"><text:span text:style-name="T2">Business model: </text:span></text:p>
      <text:p text:style-name="Standard">-M. Chevalier nous a conseillé de contacter les fabricants de tabac afin de proposer un partenariat pour obtenir un financement, les fabricants y gagneraient en image, cela montrerait qu’ils s’impliquent dans le recyclage des mégots.</text:p>
      <text:p text:style-name="Standard">-Contacter aussi la FDJ afin de se renseigner sur le choix des probabilités afin de s’en inspirer pour notre système de récompense.</text:p>
      <text:p text:style-name="Standard"/>
      <text:p text:style-name="Standard"/>
      <text:p text:style-name="Standard"><text:span text:style-name="T2">Communication: </text:span></text:p>
      <text:p text:style-name="Standard">Nous avons détaillé nos différents supports de communication, <text:s/>M. Chevalier a approuvé.</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56" meta:character-count="951" meta:non-whitespace-character-count="800"/>
    <meta:generator>LibreOfficeDev/6.0.5.2$Linux_X86_64 LibreOffice_project/</meta:generator>
  </office:meta>
</office:document-meta>
</file>