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20000015270CC4CAC.png"/>
  <manifest:file-entry manifest:media-type="image/png" manifest:full-path="Pictures/100000000000019000000190F0F5D1B0.png"/>
  <manifest:file-entry manifest:media-type="image/png" manifest:full-path="Pictures/1000000000000222000001E60D52B76A.png"/>
  <manifest:file-entry manifest:media-type="image/png" manifest:full-path="Pictures/1000000000000780000004382EAE5814.png"/>
  <manifest:file-entry manifest:media-type="image/png" manifest:full-path="Pictures/10000000000000DA000000E82D042982.png"/>
  <manifest:file-entry manifest:media-type="image/png" manifest:full-path="Pictures/10000000000001700000012421C7C3DE.png"/>
  <manifest:file-entry manifest:media-type="image/png" manifest:full-path="Pictures/100000000000012E00000193E5B2155A.png"/>
  <manifest:file-entry manifest:media-type="image/png" manifest:full-path="Pictures/10000000000005DC000005B9E466DE50.png"/>
  <manifest:file-entry manifest:media-type="image/png" manifest:full-path="Pictures/10000000000002710000015E057DAFB9.png"/>
  <manifest:file-entry manifest:media-type="image/png" manifest:full-path="Pictures/100000000000021500000190352E90BC.png"/>
  <manifest:file-entry manifest:media-type="image/png" manifest:full-path="Pictures/100000000000012E00000193A0B851AA.png"/>
  <manifest:file-entry manifest:media-type="image/png" manifest:full-path="Pictures/100000000000012E00000193143FE22E.png"/>
  <manifest:file-entry manifest:media-type="image/png" manifest:full-path="Pictures/10000000000000FA000000FA2F2429C3.png"/>
  <manifest:file-entry manifest:media-type="image/png" manifest:full-path="Pictures/100000000000025800000258FA5AE1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cm" svg:height="6.137cm" svg:x="22cm" svg:y="15cm">
          <draw:image xlink:href="Pictures/10000000000000DA000000E82D042982.png" xlink:type="simple" xlink:show="embed" xlink:actuate="onLoad">
            <text:p/>
          </draw:image>
        </draw:frame>
        <draw:frame draw:style-name="gr2" draw:text-style-name="P3" draw:layer="layout" svg:width="14cm" svg:height="4.985cm" svg:x="7.5cm" svg:y="0.015cm">
          <draw:text-box>
            <text:p text:style-name="P2"><text:span text:style-name="T1">Green Move</text:span></text:p>
          </draw:text-box>
        </draw:frame>
        <draw:frame draw:style-name="gr1" draw:text-style-name="P1" draw:layer="layout" svg:width="11cm" svg:height="9.5cm" svg:x="2cm" svg:y="2.5cm">
          <draw:image xlink:href="Pictures/100000000000019000000190F0F5D1B0.png" xlink:type="simple" xlink:show="embed" xlink:actuate="onLoad">
            <text:p/>
          </draw:image>
        </draw:frame>
        <draw:frame draw:style-name="gr1" draw:text-style-name="P1" draw:layer="layout" svg:width="10cm" svg:height="9.442cm" svg:x="14.5cm" svg:y="2.5cm">
          <draw:image xlink:href="Pictures/10000000000001520000015270CC4CAC.png" xlink:type="simple" xlink:show="embed" xlink:actuate="onLoad">
            <text:p/>
          </draw:image>
        </draw:frame>
        <draw:frame draw:style-name="gr1" draw:text-style-name="P1" draw:layer="layout" svg:width="11cm" svg:height="8.614cm" svg:x="0cm" svg:y="12.5cm">
          <draw:image xlink:href="Pictures/10000000000000FA000000FA2F2429C3.png" xlink:type="simple" xlink:show="embed" xlink:actuate="onLoad">
            <text:p/>
          </draw:image>
        </draw:frame>
        <draw:frame draw:style-name="gr1" draw:text-style-name="P1" draw:layer="layout" svg:width="11.5cm" svg:height="8.5cm" svg:x="10.5cm" svg:y="12.5cm">
          <draw:image xlink:href="Pictures/100000000000021500000190352E90B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17.5cm" svg:height="10.922cm" svg:x="0cm" svg:y="0.078cm">
          <draw:image xlink:href="Pictures/1000000000000780000004382EAE5814.png" xlink:type="simple" xlink:show="embed" xlink:actuate="onLoad">
            <text:p/>
          </draw:image>
        </draw:frame>
        <draw:frame draw:style-name="gr1" draw:text-style-name="P1" draw:layer="layout" svg:width="18cm" svg:height="9.977cm" svg:x="0cm" svg:y="11.023cm">
          <draw:image xlink:href="Pictures/1000000000000222000001E60D52B76A.png" xlink:type="simple" xlink:show="embed" xlink:actuate="onLoad">
            <text:p/>
          </draw:image>
        </draw:frame>
        <draw:frame draw:style-name="gr1" draw:text-style-name="P1" draw:layer="layout" svg:width="5.999cm" svg:height="6.137cm" svg:x="22cm" svg:y="15cm">
          <draw:image xlink:href="Pictures/10000000000000DA000000E82D042982.png" xlink:type="simple" xlink:show="embed" xlink:actuate="onLoad">
            <text:p/>
          </draw:image>
        </draw:frame>
        <draw:frame draw:style-name="gr2" draw:text-style-name="P3" draw:layer="layout" svg:width="14cm" svg:height="4.985cm" svg:x="7.5cm" svg:y="0.016cm">
          <draw:text-box>
            <text:p text:style-name="P2"><text:span text:style-name="T1">Green Mov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6cm" svg:height="6.138cm" svg:x="22cm" svg:y="15cm">
          <draw:image xlink:href="Pictures/10000000000000DA000000E82D042982.png" xlink:type="simple" xlink:show="embed" xlink:actuate="onLoad">
            <text:p/>
          </draw:image>
        </draw:frame>
        <draw:frame draw:style-name="gr2" draw:text-style-name="P3" draw:layer="layout" svg:width="14cm" svg:height="4.985cm" svg:x="7.5cm" svg:y="0.016cm">
          <draw:text-box>
            <text:p text:style-name="P2"><text:span text:style-name="T1">Green Move</text:span></text:p>
          </draw:text-box>
        </draw:frame>
        <draw:frame draw:style-name="gr1" draw:text-style-name="P1" draw:layer="layout" svg:width="13.5cm" svg:height="8cm" svg:x="0.5cm" svg:y="3cm">
          <draw:image xlink:href="Pictures/10000000000002710000015E057DAFB9.png" xlink:type="simple" xlink:show="embed" xlink:actuate="onLoad">
            <text:p/>
          </draw:image>
        </draw:frame>
        <draw:frame draw:style-name="gr1" draw:text-style-name="P1" draw:layer="layout" svg:width="11.14cm" svg:height="9.547cm" svg:x="1.5cm" svg:y="11cm">
          <draw:image xlink:href="Pictures/10000000000005DC000005B9E466DE50.png" xlink:type="simple" xlink:show="embed" xlink:actuate="onLoad">
            <text:p/>
          </draw:image>
        </draw:frame>
        <draw:frame draw:style-name="gr1" draw:text-style-name="P1" draw:layer="layout" svg:width="10.326cm" svg:height="10cm" svg:x="15.674cm" svg:y="2.5cm">
          <draw:image xlink:href="Pictures/100000000000025800000258FA5AE1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4" draw:text-style-name="P1" draw:layer="layout" svg:width="13.989cm" svg:height="21cm" svg:x="0.011cm" svg:y="0cm">
          <draw:image xlink:href="Pictures/100000000000012E00000193A0B851AA.png" xlink:type="simple" xlink:show="embed" xlink:actuate="onLoad">
            <text:p/>
          </draw:image>
        </draw:frame>
        <draw:frame draw:style-name="gr4" draw:text-style-name="P1" draw:layer="layout" svg:width="13.989cm" svg:height="21cm" svg:x="14cm" svg:y="0cm">
          <draw:image xlink:href="Pictures/100000000000012E00000193E5B215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4" draw:text-style-name="P1" draw:layer="layout" svg:width="14.5cm" svg:height="21cm" svg:x="0cm" svg:y="0cm">
          <draw:image xlink:href="Pictures/100000000000012E00000193143FE22E.png" xlink:type="simple" xlink:show="embed" xlink:actuate="onLoad">
            <text:p/>
          </draw:image>
        </draw:frame>
        <draw:frame draw:style-name="gr4" draw:text-style-name="P1" draw:layer="layout" svg:width="13.5cm" svg:height="21cm" svg:x="14.5cm" svg:y="0cm">
          <draw:image xlink:href="Pictures/10000000000001700000012421C7C3D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7M18S</meta:editing-duration>
    <meta:editing-cycles>5</meta:editing-cycles>
    <meta:generator>OpenOffice/4.1.5$Win32 OpenOffice.org_project/415m1$Build-9789</meta:generator>
    <dc:date>2019-11-12T19:47:33.83</dc:date>
    <meta:document-statistic meta:object-count="50"/>
  </office:meta>
</office:document-meta>
</file>