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3pt" officeooo:rsid="0006834e" officeooo:paragraph-rsid="0006834e" style:font-size-asian="13pt" style:font-size-complex="13pt"/>
    </style:style>
    <style:style style:name="P2" style:family="paragraph" style:parent-style-name="Standard">
      <style:paragraph-properties fo:text-align="start" style:justify-single-word="false"/>
      <style:text-properties fo:font-size="13pt" officeooo:rsid="0006834e" officeooo:paragraph-rsid="0006834e" style:font-size-asian="13pt" style:font-size-complex="13pt"/>
    </style:style>
    <style:style style:name="P3" style:family="paragraph" style:parent-style-name="Standard">
      <style:paragraph-properties fo:text-align="start" style:justify-single-word="false"/>
      <style:text-properties fo:font-size="13pt" officeooo:rsid="0006834e" officeooo:paragraph-rsid="000accb8" style:font-size-asian="13pt" style:font-size-complex="13pt"/>
    </style:style>
    <style:style style:name="P4" style:family="paragraph" style:parent-style-name="Standard">
      <style:paragraph-properties fo:text-align="start" style:justify-single-word="false"/>
      <style:text-properties fo:font-size="13pt" officeooo:rsid="0009b6dc" officeooo:paragraph-rsid="0009b6dc" style:font-size-asian="13pt" style:font-size-complex="13pt"/>
    </style:style>
    <style:style style:name="P5" style:family="paragraph" style:parent-style-name="Standard">
      <style:paragraph-properties fo:text-align="start" style:justify-single-word="false"/>
      <style:text-properties fo:font-size="13pt" officeooo:rsid="0009e17a" officeooo:paragraph-rsid="0009e17a" style:font-size-asian="13pt" style:font-size-complex="13pt"/>
    </style:style>
    <style:style style:name="P6" style:family="paragraph" style:parent-style-name="Standard">
      <style:paragraph-properties fo:text-align="start" style:justify-single-word="false"/>
      <style:text-properties fo:font-size="13pt" officeooo:rsid="000a342e" officeooo:paragraph-rsid="000a342e" style:font-size-asian="13pt" style:font-size-complex="13pt"/>
    </style:style>
    <style:style style:name="P7" style:family="paragraph" style:parent-style-name="Standard">
      <style:paragraph-properties fo:text-align="start" style:justify-single-word="false"/>
      <style:text-properties fo:font-size="13pt" officeooo:rsid="000ab007" officeooo:paragraph-rsid="000ab007" style:font-size-asian="13pt" style:font-size-complex="13pt"/>
    </style:style>
    <style:style style:name="T1" style:family="text">
      <style:text-properties officeooo:rsid="00086be1"/>
    </style:style>
    <style:style style:name="T2" style:family="text">
      <style:text-properties officeooo:rsid="000a342e"/>
    </style:style>
    <style:style style:name="T3" style:family="text">
      <style:text-properties fo:color="#ff3333" officeooo:rsid="000accb8"/>
    </style:style>
    <style:style style:name="T4" style:family="text">
      <style:text-properties fo:color="#000000" officeooo:rsid="000accb8"/>
    </style:style>
    <style:style style:name="T5" style:family="text">
      <style:text-properties officeooo:rsid="000ab007" fo:background-color="#ffffff" loext:char-shading-value="0"/>
    </style:style>
    <style:style style:name="T6" style:family="text">
      <style:text-properties officeooo:rsid="000acc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sentation du Pitch pour le projet :</text:p>
      <text:p text:style-name="P2"/>
      <text:p text:style-name="P2">Nous souhaitons organiser cela sous la forme d’une petite mise en scène de 2 à 3 minutes.</text:p>
      <text:p text:style-name="P2">Guillaume et Benoît, 2 employés d’une société se plaignent fréquemment du nombre de papier qu’ils gaspillent à cause de leur imprimante.</text:p>
      <text:p text:style-name="P2">Celle-ci ne cesse de faire des fautes de mise en pages d’impression. En conséquence, ils se rendent compte qu’il y a un gâchis beaucoup trop important en ce qui concerne le papier mal imprimé.</text:p>
      <text:p text:style-name="P2"/>
      <text:p text:style-name="P2">Après une petite discussion, Benoît se souvient avoir vu une vidéo qui parlait d’un sujet permettant de réutiliser tout type de feuille mal imprimée via une imprimante capable de « désimprimer ». Ceci a été imaginé par des élèves ingénieurs, qui travaillent dans une boîte de Recherche&amp;Développement.</text:p>
      <text:p text:style-name="P2">A ce moment là, il lance la vidéo pour montrer à Guillaume ce qu’il a vu et pour le convaincre.</text:p>
      <text:p text:style-name="P2"/>
      <text:p text:style-name="P3"><text:span text:style-name="T6">Pour la suite, </text:span>Thibault se présente derrière le bureau <text:span text:style-name="T6">pour effectuer le </text:span><text:span text:style-name="T3">Pitch </text:span><text:span text:style-name="T4">sous forme d’une vidéo live. Nous essaierons de disposer un cadre qui fera en sorte que nous soyons dans une ambiance type conférence d’une start-up vendant son tout nouveau concept.</text:span></text:p>
      <text:p text:style-name="P3"><text:span text:style-name="T6"><text:s/></text:span></text:p>
      <text:p text:style-name="P3"><text:span text:style-name="T6">Il </text:span>introduit <text:span text:style-name="T1">d’abord le </text:span>sujet <text:span text:style-name="T1">par</text:span> : « Le gaspillage du papier imprimé en entreprise ». <text:span text:style-name="T1">Ceci nous amène à penser à la sauvegarde du papier et donc à l’écologie.</text:span></text:p>
      <text:p text:style-name="P2"/>
      <text:p text:style-name="P4">Nous souhaitons réduire les tonnes de papier jetées en poubelle voire les annihiler. Nous avons donc imaginé un concept qui permet d’effacer complètement l’encre d’impression via un système de chauffage interne dans l’imprimante.</text:p>
      <text:p text:style-name="P6">En effet, à partir d’une certaine chaleur l’encre pourra s’effacer.</text:p>
      <text:p text:style-name="P4">En revanche <text:span text:style-name="T2">cette encre que nous utiliserons</text:span> sera beaucoup plus écologique, moins chère et créée par nos soins.</text:p>
      <text:p text:style-name="P4">La diminution de pertes papiers entraînera moins d’achats et donc une demande moins importante, permettant ainsi de « protéger l’environnement ».</text:p>
      <text:p text:style-name="P4"/>
      <text:p text:style-name="P5">Sur le marché, la concurrence est très faible ( quasiment inexistante ). Des étudiants de l’université de Cambridge avait imaginé un concept du même <text:span text:style-name="T5">type mais il n’y aucun brevet, il s’agissait d’un projet et ils n’entrent donc pas dans la concurrence du marché.</text:span></text:p>
      <text:p text:style-name="P4"/>
      <text:p text:style-name="P4">Les entreprises améliorent leurs images pour une meilleure durabilité grâce à ce concept avec en prime, une empreinte environnementale moins importante. </text:p>
      <text:p text:style-name="P5">Toutes personnes et entreprises concernées par le gaspillage du papier sont des clients potentiels à long terme.</text:p>
      <text:p text:style-name="P5"/>
      <text:p text:style-name="P5">Nous recherchons un soutien financier pour le projet avec des entreprises partenaires dans la vente d’imprimantes ainsi que de fabrication d’encres ( HP, Toshiba,… ).</text:p>
      <text:p text:style-name="P7">L’encre étant le point clé de notre projet, nous nous occuperons de sa création dans une usine, pour ensuite la mettre à disposition de nos partenaires et la vendre sur le marché.</text:p>
      <text:p text:style-name="P7"/>
      <text:p text:style-name="P7">Le projet s’inscrit dans la durabilité et aura donc besoin de quelques années avant d’atteindre un seuil de rentabilité acceptable pour tous les par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21:51:11.383072000</meta:creation-date>
    <dc:date>2019-10-01T23:04:23.798154000</dc:date>
    <meta:editing-duration>PT5M10S</meta:editing-duration>
    <meta:editing-cycles>1</meta:editing-cycles>
    <meta:generator>LibreOffice/5.2.2.2$MacOSX_X86_64 LibreOffice_project/8f96e87c890bf8fa77463cd4b640a2312823f3ad</meta:generator>
    <meta:document-statistic meta:table-count="0" meta:image-count="0" meta:object-count="0" meta:page-count="1" meta:paragraph-count="19" meta:word-count="464" meta:character-count="2847" meta:non-whitespace-character-count="2399"/>
  </office:meta>
</office:document-meta>
</file>