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tyle="italic" style:font-style-asian="italic" style:font-style-complex="italic"/>
    </style:style>
    <style:style style:name="P2" style:family="paragraph" style:parent-style-name="Standard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P3" style:family="paragraph" style:parent-style-name="Standard">
      <style:text-properties fo:font-style="normal" style:font-style-asian="normal" style:font-style-complex="normal"/>
    </style:style>
    <style:style style:name="P4" style:family="paragraph" style:parent-style-name="Standard" style:list-style-name="L1"/>
    <style:style style:name="P5" style:family="paragraph">
      <style:paragraph-properties fo:text-align="end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bullet>
    </text:list-style>
    <style:style style:name="gr1" style:family="graphic">
      <style:graphic-properties draw:stroke="none" svg:stroke-color="#000000" draw:fill="none" draw:fill-color="#ffffff" fo:min-height="7.144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text:anchor-type="paragraph" draw:z-index="0" draw:style-name="gr1" draw:text-style-name="P5" svg:width="6.298cm" svg:height="7.145cm" svg:x="10.696cm" svg:y="0.041cm"><draw:text-box><text:p text:style-name="P5"><text:span text:style-name="T2">Equipe Sur'prenante</text:span></text:p><text:p text:style-name="P5">ANSELOT Morgane </text:p><text:p text:style-name="P5">BULTEL Laurine </text:p><text:p text:style-name="P5">AYIKPE Ajdoua</text:p><text:p text:style-name="P5">BALDACCHINO Clara</text:p><text:p text:style-name="P5">BOUDON Marion </text:p><text:p text:style-name="P5">BELKASMI Ashraf</text:p><text:p text:style-name="P5">WIJSMAN Louis</text:p></draw:text-box></draw:frame></text:p>
      <text:p text:style-name="Standard"/>
      <text:p text:style-name="Standard">RDV avec Mr Delbreil et A. Morgane, B. Laurine, A. Adjoua</text:p>
      <text:p text:style-name="P1"/>
      <text:p text:style-name="P1"/>
      <text:p text:style-name="P1"/>
      <text:p text:style-name="P1"/>
      <text:p text:style-name="P1"/>
      <text:p text:style-name="P1"/>
      <text:p text:style-name="P2">Ordre du jour pour le 28/09/2021</text:p>
      <text:p text:style-name="P2"/>
      <text:p text:style-name="P3"><text:tab/>Durant notre rendez-vous, nous aborderons :</text:p>
      <text:p text:style-name="P3"><text:tab/>Les principaux axes de réponse à nos deux questions difficiles, à savoir, la population visée, leur intérêt pour notre produit et la consommation de notre prise. </text:p>
      <text:p text:style-name="P3"><text:tab/>Nous verrons aussi les retours du rendez-vous business plan, les projets de loi pour un possible financement.</text:p>
      <text:p text:style-name="P3"><text:tab/>Puis, nous présenterons l'avancée de notre POC, avec une explication plus concrète de son fonctionnement.</text:p>
      <text:p text:style-name="P3"><text:tab/>Enfin, le rendez-vous communication n'étant pas encore réalisée, l'équipe communication posera quelques questions sur le déroulement de la présentation finale </text:p>
      <text:p text:style-name="P3"/>
      <text:p text:style-name="P3"/>
      <text:p text:style-name="P3"/>
      <text:p text:style-name="P2">Compte rendu du rendez-vous</text:p>
      <text:p text:style-name="P3"/>
      <text:p text:style-name="P3"/>
      <text:p text:style-name="P3"><text:tab/>A l'issue de ce rendez-vous, nous sommes plutôt contents de notre travail. En effet, le retour qu'il nous a été fait est globalement positif. </text:p>
      <text:p text:style-name="P3">Parmi les points à retravailler : </text:p>
      <text:list xml:id="list2691423258168006354" text:style-name="L1">
        <text:list-item>
          <text:p text:style-name="P4"><text:span text:style-name="T1">préciser le but de notre prise : grappiller et aider l'environnement ; afin de cibler une clientèle plus précise.</text:span></text:p>
        </text:list-item>
        <text:list-item>
          <text:p text:style-name="P4"><text:span text:style-name="T1">expliciter plus clairement les matériaux de notre prise (plastique recyclé)</text:span></text:p>
        </text:list-item>
        <text:list-item>
          <text:p text:style-name="P4"><text:span text:style-name="T1">ne pas compter sur le crédit d'impôt puisqu'il est destiné à des potentiels clients qui ne font pas parti de notre clientèle première. De plus, il ne sera peut-être pas applicable pour quelques dizaines d'euros (coût d'achat de la prise)</text:span></text:p>
        </text:list-item>
        <text:list-item>
          <text:p text:style-name="P4"><text:span text:style-name="T1">notre analogie à l'utilisation d'un four pour toute la population de Lille n'est pas très parlante, il faudrait plutôt faire référence à une part de production d’électricité pour une centrale ou quelque chose dans cette idée. </text:span></text:p>
        </text:list-item>
      </text:list>
      <text:p text:style-name="Standard"><text:span text:style-name="T1"/></text:p>
      <text:p text:style-name="Standard"><text:span text:style-name="T1">Nous savons désormais de façon plus claire comment réorienter nos recherches et quels sont les points à (re)travailler. </text:span></text:p>
      <text:p text:style-name="Standard"><text:span text:style-name="T1"/></text:p>
      <text:p text:style-name="Standard"><text:span text:style-name="T1"/></text:p>
      <text:p text:style-name="Standard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9-28T09:43:31.91</meta:creation-date>
    <meta:document-statistic meta:table-count="0" meta:image-count="0" meta:object-count="0" meta:page-count="1" meta:paragraph-count="15" meta:word-count="262" meta:character-count="1651"/>
    <dc:date>2021-09-28T10:47:55.65</dc:date>
    <meta:editing-duration>PT3M33S</meta:editing-duration>
    <meta:editing-cycles>1</meta:editing-cycles>
    <meta:generator>OpenOffice/4.1.9$Win32 OpenOffice.org_project/419m1$Build-9805</meta:generator>
  </office:meta>
</office:document-meta>
</file>