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18072E7F068C383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fo:min-height="2.413cm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notes">
      <style:graphic-properties draw:fill-color="#ffffff" fo:min-height="13.364cm"/>
    </style:style>
    <style:style style:name="P1" style:family="paragraph">
      <style:paragraph-properties fo:text-align="center"/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draw:frame presentation:style-name="pr1" draw:text-style-name="P1" draw:layer="layout" svg:width="26cm" svg:height="2.663cm" svg:x="1cm" svg:y="0.837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afeWatch</text:span></text:p>
          </draw:text-box>
        </draw:frame>
        <draw:frame draw:style-name="gr1" draw:text-style-name="P2" draw:layer="layout" svg:width="15.915cm" svg:height="11.937cm" svg:x="4.085cm" svg:y="5.063cm">
          <draw:image xlink:href="Pictures/10000000000001900000012C18072E7F068C3834.png" xlink:type="simple" xlink:show="embed" xlink:actuate="onLoad">
            <text:p/>
          </draw:image>
        </draw:frame>
        <draw:frame draw:style-name="gr2" draw:text-style-name="P3" draw:layer="layout" svg:width="8.4cm" svg:height="0.962cm" svg:x="21cm" svg:y="15.238cm">
          <draw:text-box>
            <text:p>LOGO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draw:frame presentation:style-name="pr3" draw:text-style-name="P5" draw:layer="layout" svg:width="26cm" svg:height="2.663cm" svg:x="1cm" svg:y="0.837cm" presentation:class="titl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incipe d’utilisation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3">
              <text:list-item>
                <text:p>Heure</text:p>
                <text:p/>
              </text:list-item>
              <text:list-item>
                <text:p>Réorientation</text:p>
                <text:p/>
              </text:list-item>
              <text:list-item>
                <text:p>Appel d’urgen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presentation:style-name="pr3" draw:text-style-name="P5" draw:layer="layout" svg:width="26cm" svg:height="2.663cm" svg:x="1cm" svg:y="0.837cm" presentation:class="title" presentation:user-transformed="true">
          <draw:text-box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onclusion</text:span>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3">
              <text:list-header>
                <text:p>→ <text:s/>Sécurité pour l’utilisateur</text:p>
                <text:p/>
                <text:p>→ <text:s/>Sérénité des proches</text:p>
                <text:p/>
                <text:p>→ <text:s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3T10:54:11.764000000</meta:creation-date>
    <dc:date>2017-09-13T11:16:35.588000000</dc:date>
    <meta:editing-duration>PT12M13S</meta:editing-duration>
    <meta:editing-cycles>1</meta:editing-cycles>
    <meta:document-statistic meta:object-count="48"/>
    <meta:generator>LibreOffice/5.1.6.2$Windows_x86 LibreOffice_project/07ac168c60a517dba0f0d7bc7540f5afa45f0909</meta:generator>
  </office:meta>
</office:document-meta>
</file>