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5.781cm" fo:margin-left="-0.203cm" fo:margin-top="0cm" fo:margin-bottom="0cm" table:align="left" style:writing-mode="lr-tb"/>
    </style:style>
    <style:style style:name="Tableau1.A" style:family="table-column">
      <style:table-column-properties style:column-width="5.156cm"/>
    </style:style>
    <style:style style:name="Tableau1.C" style:family="table-column">
      <style:table-column-properties style:column-width="2.579cm"/>
    </style:style>
    <style:style style:name="Tableau1.D" style:family="table-column">
      <style:table-column-properties style:column-width="2.577cm"/>
    </style:style>
    <style:style style:name="Tableau1.F" style:family="table-column">
      <style:table-column-properties style:column-width="5.158cm"/>
    </style:style>
    <style:style style:name="Tableau1.1" style:family="table-row">
      <style:table-row-properties style:min-row-height="5.48cm" fo:keep-together="auto"/>
    </style:style>
    <style:style style:name="Tableau1.A1" style:family="table-cell">
      <style:table-cell-properties fo:background-color="#ffffff" fo:padding-left="0.203cm" fo:padding-right="0.203cm" fo:padding-top="0cm" fo:padding-bottom="0cm" fo:border="1.5pt solid #000000" style:writing-mode="lr-tb">
        <style:background-image/>
      </style:table-cell-properties>
    </style:style>
    <style:style style:name="Tableau1.2" style:family="table-row">
      <style:table-row-properties style:min-row-height="6.181cm" fo:keep-together="auto"/>
    </style:style>
    <style:style style:name="Tableau1.3" style:family="table-row">
      <style:table-row-properties style:min-row-height="4.406cm" fo:keep-together="auto"/>
    </style:style>
    <style:style style:name="P1" style:family="paragraph" style:parent-style-name="HTML_20_Top_20_of_20_Form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2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orphans="2" fo:widows="2" fo:text-indent="-0.635cm" style:auto-text-indent="false"/>
      <style:text-properties style:font-name="Gill Sans MT" fo:font-size="12pt" fo:language="fr" fo:country="FR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orphans="2" fo:widows="2" fo:text-indent="-0.635cm" style:auto-text-indent="false"/>
      <style:text-properties style:font-name="Gill Sans MT" fo:font-size="12pt" fo:language="fr" fo:country="FR" officeooo:rsid="0004b3b5" officeooo:paragraph-rsid="0004b3b5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orphans="2" fo:widows="2" fo:text-indent="-0.635cm" style:auto-text-indent="false"/>
      <style:text-properties style:font-name="Gill Sans MT" fo:font-size="12pt" fo:language="fr" fo:country="FR" officeooo:rsid="0005d463" officeooo:paragraph-rsid="0005d463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orphans="2" fo:widows="2" fo:text-indent="-0.635cm" style:auto-text-indent="false"/>
      <style:text-properties fo:font-size="12pt" fo:language="fr" fo:country="FR" style:letter-kerning="false" style:font-size-asian="12pt" style:language-asian="en" style:country-asian="US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Gill Sans MT" fo:font-size="12pt" fo:language="fr" fo:country="FR" officeooo:rsid="0005d463" officeooo:paragraph-rsid="0005d463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2cm" style:type="center"/>
          <style:tab-stop style:position="22.433cm"/>
        </style:tab-stops>
      </style:paragraph-properties>
    </style:style>
    <style:style style:name="P8" style:family="paragraph" style:parent-style-name="Standard">
      <style:text-properties style:font-name="Gill Sans M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2pt" fo:language="fr" fo:country="FR" fo:font-style="italic" style:letter-kerning="false" style:font-name-asian="ＭＳ 明朝" style:font-size-asian="12pt" style:language-asian="en" style:country-asian="US" style:font-style-asian="italic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ill Sans MT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a6a6a6" loext:opacity="100%" style:font-name="Gill Sans MT" fo:font-size="8pt" fo:language="fr" fo:country="FR" style:letter-kerning="false" style:font-name-asian="ＭＳ 明朝" style:font-size-asian="8pt" style:language-asian="en" style:country-asian="US" style:font-name-complex="F" style:font-size-complex="8pt" style:language-complex="ar" style:country-complex="SA"/>
    </style:style>
    <style:style style:name="T1" style:family="text">
      <style:text-properties style:font-name="Gill Sans MT" fo:font-size="10pt" fo:font-style="italic" style:font-size-asian="10pt" style:font-style-asian="italic" style:font-size-complex="10pt"/>
    </style:style>
    <style:style style:name="T2" style:family="text">
      <style:text-properties style:font-name="Gill Sans MT" fo:font-size="18pt" style:font-size-asian="18pt" style:font-size-complex="18pt"/>
    </style:style>
    <style:style style:name="T3" style:family="text">
      <style:text-properties style:font-name="Gill Sans MT" fo:language="fr" fo:country="FR"/>
    </style:style>
    <style:style style:name="T4" style:family="text">
      <style:text-properties style:font-name="Gill Sans MT" fo:language="fr" fo:country="FR" fo:font-style="italic" style:font-style-asian="italic"/>
    </style:style>
    <style:style style:name="T5" style:family="text">
      <style:text-properties style:font-name="Gill Sans MT" style:font-name-asian="ＭＳ 明朝" style:font-name-complex="F"/>
    </style:style>
    <style:style style:name="T6" style:family="text">
      <style:text-properties fo:color="#a6a6a6" loext:opacity="100%" style:font-name="Gill Sans MT" fo:font-size="8pt" fo:language="fr" fo:country="FR" style:font-size-asian="8pt" style:font-size-complex="8pt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officeooo:rsid="0004b3b5"/>
    </style:style>
    <style:style style:name="T9" style:family="text">
      <style:text-properties officeooo:rsid="0005d46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cm" fo:padding-top="0cm" fo:padding-bottom="0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4.896cm" svg:y="-0.979cm" svg:width="7.303cm" svg:height="1.27cm" draw:z-index="1"><draw:text-box><text:p text:style-name="Frame_20_contents"><text:span text:style-name="T1">Nom de l’entreprise :</text:span></text:p><text:p text:style-name="Frame_20_contents"/></draw:text-box></draw:frame><draw:frame draw:style-name="fr1" text:anchor-type="char" svg:x="22.516cm" svg:y="-0.979cm" svg:width="3.81cm" svg:height="1.27cm" draw:z-index="0"><draw:text-box><text:p text:style-name="Frame_20_contents"><text:span text:style-name="T1">Date:</text:span></text:p><text:p text:style-name="Frame_20_contents"/></draw:text-box></draw:frame><text:tab/><text:tab/>Top of Form</text:p>
      <text:p text:style-name="P7"><text:span text:style-name="T2">Business Model Canvas<text:tab/><text:tab/></text:span></text:p>
      <text:p text:style-name="HTML_20_Bottom_20_of_20_Form">Bottom of Form</text:p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row table:style-name="Tableau1.1">
          <table:table-cell table:style-name="Tableau1.A1" table:number-rows-spanned="2" office:value-type="string">
            <text:p text:style-name="P9">Partenaires clés</text:p>
            <text:p text:style-name="P11">Qui sont vos partenaires clés ?</text:p>
            <text:p text:style-name="P11">Qui sont vos fournisseurs clés ?</text:p>
            <text:p text:style-name="P11">Quelles sont les ressources clés que vos partenaires proposent ?</text:p>
            <text:p text:style-name="P11">Quelles sont les ressources dans lesquelles vos partenaires excellent ?</text:p>
            <text:list xml:id="list3473389822" text:style-name="WWNum1">
              <text:list-item>
                <text:p text:style-name="P2">Fournisseurs</text:p>
              </text:list-item>
              <text:list-item>
                <text:p text:style-name="P2">Association<text:span text:style-name="T8">s </text:span>écologique<text:span text:style-name="T8">s</text:span></text:p>
              </text:list-item>
              <text:list-item>
                <text:p text:style-name="P2">Entreprise<text:span text:style-name="T8">s </text:span>de domotique, électronique</text:p>
              </text:list-item>
              <text:list-item>
                <text:p text:style-name="P2">ADEME</text:p>
              </text:list-item>
            </text:list>
          </table:table-cell>
          <table:table-cell table:style-name="Tableau1.A1" office:value-type="string">
            <text:p text:style-name="P9">Activités clés</text:p>
            <text:p text:style-name="P11">Quelles sont les activités clés nécessaires pour produire l’offre ? (logistique, marketing, production…)</text:p>
            <text:p text:style-name="P11">Quel lien avec les canaux de distribution ?</text:p>
            <text:p text:style-name="P11">Quel lien avec la relation client ?</text:p>
            <text:p text:style-name="P11">Quel coût, et pour quelles sources de revenus ?</text:p>
            <text:list xml:id="list212725313950103" text:continue-numbering="true" text:style-name="WWNum1">
              <text:list-item>
                <text:p text:style-name="P2">Logistique <text:span text:style-name="T8">(livraisons des particuliers et des grandes surfaces)</text:span></text:p>
              </text:list-item>
              <text:list-item>
                <text:p text:style-name="P2"><text:span text:style-name="T8">Fabrication</text:span> <text:span text:style-name="T8">des multiprises</text:span></text:p>
              </text:list-item>
            </text:list>
          </table:table-cell>
          <table:table-cell table:style-name="Tableau1.A1" table:number-rows-spanned="2" table:number-columns-spanned="2" office:value-type="string">
            <text:p text:style-name="P9">Offre (proposition de valeur)</text:p>
            <text:p text:style-name="P11">Quelle proposition de valeur pour les clients ?</text:p>
            <text:p text:style-name="P11">Quelles solutions concrètes l’offre apporte-t-elle aux clients ?</text:p>
            <text:p text:style-name="P11">Quelles solutions l’offre apporte-t-elle à chacun des segments de clientèle ?</text:p>
            <text:p text:style-name="P11">Quelle réponse l’offre apporte-t-elle aux besoins concrets des clients ?</text:p>
            <text:list xml:id="list212725642607900" text:continue-numbering="true" text:style-name="WWNum1">
              <text:list-item>
                <text:p text:style-name="P3">Une multiprise intelligente qui détecte lorsque vos appareils sont en veille et qui se coupe afin d’éviter le gaspillage d’électricité.</text:p>
                <text:p text:style-name="P3"/>
              </text:list-item>
            </text:list>
          </table:table-cell>
          <table:covered-table-cell/>
          <table:table-cell table:style-name="Tableau1.A1" office:value-type="string">
            <text:p text:style-name="P9">Relation client</text:p>
            <text:p text:style-name="P11">Quel type de relation chaque segment de clientèle attend-il de l’entreprise ?</text:p>
            <text:p text:style-name="P11">Lister les types de relations client.</text:p>
            <text:p text:style-name="P11">Comment la relation client s’intègre-t-elle au reste du modèle économique ?</text:p>
            <text:p text:style-name="P11">Quel en est le coût ?</text:p>
            <text:list xml:id="list212726429714820" text:continue-numbering="true" text:style-name="WWNum1">
              <text:list-item>
                <text:p text:style-name="P4">Garantie 1 an constructeur </text:p>
              </text:list-item>
              <text:list-item>
                <text:p text:style-name="P2">Manuel de prise en main <text:span text:style-name="T9">(comment regrouper les appareils judicieusement afin d’éviter les contre indications)</text:span></text:p>
              </text:list-item>
            </text:list>
            <text:p text:style-name="P10"/>
          </table:table-cell>
          <table:table-cell table:style-name="Tableau1.A1" table:number-rows-spanned="2" office:value-type="string">
            <text:p text:style-name="P9">Segments de clientèle</text:p>
            <text:p text:style-name="P11">Quels sont les segments de clientèle cibles ?</text:p>
            <text:p text:style-name="P11">Pour qui crée-t-on de la valeur ?</text:p>
            <text:list xml:id="list212727220246118" text:continue-numbering="true" text:style-name="WWNum1">
              <text:list-item>
                <text:p text:style-name="P2">Particuliers</text:p>
              </text:list-item>
              <text:list-item>
                <text:p text:style-name="P2">Collectivit<text:span text:style-name="T9">és</text:span></text:p>
              </text:list-item>
              <text:list-item>
                <text:p text:style-name="P2">Entreprise<text:span text:style-name="T9">s</text:span></text:p>
              </text:list-item>
            </text:list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Ressources clés</text:p>
            <text:p text:style-name="P11">Quelles ressources clés la production de l’offre requiert-elle ?</text:p>
            <text:p text:style-name="P11">Quelles ressources sont nécessaires en fonction des canaux de distribution choisis, et du type de relation client visé ?</text:p>
            <text:list xml:id="list212727149255933" text:continue-numbering="true" text:style-name="WWNum1">
              <text:list-item>
                <text:p text:style-name="P2">Plastique recyclé</text:p>
              </text:list-item>
              <text:list-item>
                <text:p text:style-name="P2">Composant électrique</text:p>
              </text:list-item>
              <text:list-item>
                <text:p text:style-name="P2">Entrepôt</text:p>
              </text:list-item>
              <text:list-item>
                <text:p text:style-name="P2">Logistique</text:p>
              </text:list-item>
            </text:list>
          </table:table-cell>
          <table:covered-table-cell/>
          <table:covered-table-cell/>
          <table:table-cell table:style-name="Tableau1.A1" office:value-type="string">
            <text:p text:style-name="P9">Canaux de distribution</text:p>
            <text:p text:style-name="P11">A travers quels canaux de distribution souhaite-t-on atteindre les différents segments de clientèle ?</text:p>
            <text:p text:style-name="P11">Comment les différents canaux s’intègrent-ils ?</text:p>
            <text:p text:style-name="P11">Quel est le canal privilégié ?</text:p>
            <text:p text:style-name="P11">Quels sont les canaux les plus adaptés aux habitudes des clients ?</text:p>
            <text:list xml:id="list212725204187148" text:continue-numbering="true" text:style-name="WWNum1">
              <text:list-item>
                <text:p text:style-name="P4">Site internet</text:p>
              </text:list-item>
              <text:list-item>
                <text:p text:style-name="P2">Grande<text:span text:style-name="T9">s </text:span>surface<text:span text:style-name="T9">s</text:span></text:p>
              </text:list-item>
              <text:list-item>
                <text:p text:style-name="P4">Magasins d’outillage</text:p>
              </text:list-item>
            </text:list>
            <text:p text:style-name="P6"/>
          </table:table-cell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9">Structure des coûts</text:p>
            <text:p text:style-name="P11">Quels sont les coûts (dépenses) les plus importants générés par le modèle économique ?</text:p>
            <text:p text:style-name="P11">Quelles ressources-clés sont les plus coûteuses ?</text:p>
            <text:p text:style-name="P11">Quelles sont les activités clés les plus coûteuses ?</text:p>
            <text:list xml:id="list212726250056553" text:continue-numbering="true" text:style-name="WWNum1">
              <text:list-item>
                <text:p text:style-name="P2">Matières premières (composants électroniques, plastique recyclé)</text:p>
              </text:list-item>
              <text:list-item>
                <text:p text:style-name="P2">Main d’œuvre (logisticiens, ingénieurs, techniciens)</text:p>
              </text:list-item>
              <text:list-item>
                <text:p text:style-name="P2">Gestion du site internet et des paiements en ligne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p text:style-name="P9">Sources de revenus</text:p>
            <text:p text:style-name="P11">Pour quelle proposition de valeur les consommateurs sont-ils prêts à payer ? Combien sont-ils prêts à payer ?</text:p>
            <text:p text:style-name="P11">Quel est le mode de paiement préféré des consommateurs ?</text:p>
            <text:p text:style-name="P11">Quelle est la part de chaque source de revenus sur le total des revenus ?</text:p>
            <text:list xml:id="list212726599810457" text:continue-numbering="true" text:style-name="WWNum1">
              <text:list-item>
                <text:p text:style-name="P5"><text:span text:style-name="T5">Marge (entre cout de prod et de vente) </text:span><text:span text:style-name="T7"></text:span><text:span text:style-name="T5"> à calculer en fonction du prix pour ensuite comparer avec d’autre produits et mettre un chiffre dessus</text:span></text:p>
              </text:list-item>
            </text:list>
          </table:table-cell>
          <table:covered-table-cell/>
          <table:covered-table-cell/>
        </table:table-row>
      </table:table>
      <text:p text:style-name="P1"><text:tab/><text:tab/>Top of For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2 Bplan Executive Committee</meta:initial-creator>
    <meta:editing-cycles>4</meta:editing-cycles>
    <meta:creation-date>2020-01-15T06:49:00</meta:creation-date>
    <dc:date>2021-10-17T21:27:25.033000000</dc:date>
    <meta:editing-duration>P9DT9M15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66" meta:word-count="470" meta:character-count="2960" meta:non-whitespace-character-count="2576"/>
    <meta:user-defined meta:name="AppVersion">16.0000</meta:user-defined>
    <meta:user-defined meta:name="Company">University of California - Berkeley</meta:user-defined>
    <meta:template xlink:type="simple" xlink:actuate="onRequest" xlink:title="Normal" xlink:href=""/>
  </office:meta>
</office:document-meta>
</file>