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14B8E8B53D03A3C14C8.png" manifest:media-type="image/png"/>
  <manifest:file-entry manifest:full-path="Pictures/100002010000024900000147F85F499AEEFCB35D.png" manifest:media-type="image/png"/>
  <manifest:file-entry manifest:full-path="Pictures/10000000000002480000014B75B15F06D1B4D15F.png" manifest:media-type="image/png"/>
  <manifest:file-entry manifest:full-path="Pictures/100000000000024C0000014CDBA31DDA7055935A.png" manifest:media-type="image/png"/>
  <manifest:file-entry manifest:full-path="Pictures/100000000000024A00000149AB96C87B203BF500.png" manifest:media-type="image/png"/>
  <manifest:file-entry manifest:full-path="Pictures/100000000000024500000149B3F268931F196C93.png" manifest:media-type="image/png"/>
  <manifest:file-entry manifest:full-path="Pictures/100000000000024800000148E9497F2978DDCEC2.png" manifest:media-type="image/png"/>
  <manifest:file-entry manifest:full-path="Pictures/100000000000024800000148D35B948FEC6D7F46.png" manifest:media-type="image/png"/>
  <manifest:file-entry manifest:full-path="Pictures/100000000000024A0000014C29C1697A0CB3B31D.png" manifest:media-type="image/png"/>
  <manifest:file-entry manifest:full-path="Pictures/100000000000024A00000149C2A94AC70EB3F013.png" manifest:media-type="image/png"/>
  <manifest:file-entry manifest:full-path="Pictures/100000000000024800000149440910145AA31B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9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28.178cm" svg:height="15.75cm" svg:x="-0.049cm" svg:y="0cm" presentation:class="graphic" presentation:user-transformed="true">
          <draw:image xlink:href="Pictures/100002010000024900000147F85F499AEEFCB35D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1" draw:layer="layout" svg:width="28cm" svg:height="15.869cm" svg:x="0cm" svg:y="-0.058cm">
          <draw:image xlink:href="Pictures/10000000000002480000014B75B15F06D1B4D1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1" draw:layer="layout" svg:width="28cm" svg:height="15.808cm" svg:x="0cm" svg:y="-0.028cm">
          <draw:image xlink:href="Pictures/100000000000024C0000014CDBA31DDA7055935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8.002cm" svg:height="15.72cm" svg:x="0cm" svg:y="0.03cm">
          <draw:image xlink:href="Pictures/100000000000024A00000149AB96C87B203BF5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998cm" svg:height="15.723cm" svg:x="0cm" svg:y="0.027cm">
          <draw:image xlink:href="Pictures/100000000000024800000148E9497F2978DDCEC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8cm" svg:height="15.788cm" svg:x="0cm" svg:y="-0.038cm">
          <draw:image xlink:href="Pictures/100000000000024500000149B3F268931F196C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8cm" svg:height="15.724cm" svg:x="0cm" svg:y="0.027cm">
          <draw:image xlink:href="Pictures/100000000000024800000148D35B948FEC6D7F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8cm" svg:height="15.862cm" svg:x="0cm" svg:y="-0.042cm">
          <draw:image xlink:href="Pictures/100000000000024A0000014C29C1697A0CB3B3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8.2cm" svg:height="15.928cm" svg:x="0cm" svg:y="-0.019cm">
          <draw:image xlink:href="Pictures/100000000000024A0000014B8E8B53D03A3C14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28.002cm" svg:height="15.72cm" svg:x="0cm" svg:y="0.03cm">
          <draw:image xlink:href="Pictures/100000000000024A00000149C2A94AC70EB3F01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27.953cm" svg:height="15.747cm" svg:x="0cm" svg:y="0.003cm">
          <draw:image xlink:href="Pictures/100000000000024800000149440910145AA31B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20T12:42:11.399000000</meta:creation-date>
    <dc:date>2021-10-20T12:56:44.858000000</dc:date>
    <meta:editing-duration>PT4M13S</meta:editing-duration>
    <meta:editing-cycles>1</meta:editing-cycles>
    <meta:document-statistic meta:object-count="57"/>
    <meta:generator>LibreOffice/6.4.4.2$Windows_X86_64 LibreOffice_project/3d775be2011f3886db32dfd395a6a6d1ca2630ff</meta:generator>
  </office:meta>
</office:document-meta>
</file>