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83cm" fo:margin-left="-0.203cm" fo:margin-top="0cm" fo:margin-bottom="0cm" table:align="left" style:writing-mode="lr-tb"/>
    </style:style>
    <style:style style:name="Tableau1.A" style:family="table-column">
      <style:table-column-properties style:column-width="5.156cm"/>
    </style:style>
    <style:style style:name="Tableau1.B" style:family="table-column">
      <style:table-column-properties style:column-width="5.151cm"/>
    </style:style>
    <style:style style:name="Tableau1.C" style:family="table-column">
      <style:table-column-properties style:column-width="5.163cm"/>
    </style:style>
    <style:style style:name="Tableau1.D" style:family="table-column">
      <style:table-column-properties style:column-width="5.145cm"/>
    </style:style>
    <style:style style:name="Tableau1.E" style:family="table-column">
      <style:table-column-properties style:column-width="5.168cm"/>
    </style:style>
    <style:style style:name="Tableau1.1" style:family="table-row">
      <style:table-row-properties style:min-row-height="5.48cm" style:keep-together="true" fo:keep-together="auto"/>
    </style:style>
    <style:style style:name="Tableau1.A1" style:family="table-cell">
      <style:table-cell-properties fo:background-color="#ffffff" fo:padding-left="0.203cm" fo:padding-right="0.203cm" fo:padding-top="0cm" fo:padding-bottom="0cm" fo:border="0.035cm solid #00000a">
        <style:background-image/>
      </style:table-cell-properties>
    </style:style>
    <style:style style:name="Tableau1.2" style:family="table-row">
      <style:table-row-properties style:min-row-height="6.181cm" style:keep-together="true" fo:keep-together="auto"/>
    </style:style>
    <style:style style:name="Tableau1.3" style:family="table-row">
      <style:table-row-properties style:min-row-height="4.406cm" style:keep-together="true" fo:keep-together="auto"/>
    </style:style>
    <style:style style:name="P1" style:family="paragraph" style:parent-style-name="Standard">
      <style:text-properties style:font-name="Gill Sans MT"/>
    </style:style>
    <style:style style:name="P2" style:family="paragraph" style:parent-style-name="HTML_20_Top_20_of_20_Form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5.752cm" style:type="center"/>
          <style:tab-stop style:position="22.433cm"/>
        </style:tab-stops>
      </style:paragraph-properties>
      <style:text-properties style:font-name="Gill Sans MT" fo:font-size="18pt" style:font-size-asian="18pt" style:font-size-complex="18pt"/>
    </style:style>
    <style:style style:name="P4" style:family="paragraph" style:parent-style-name="Standard">
      <style:text-properties style:font-name="Gill Sans MT" fo:language="fr" fo:country="FR" fo:font-style="italic" style:font-style-asian="italic"/>
    </style:style>
    <style:style style:name="P5" style:family="paragraph" style:parent-style-name="Standard">
      <style:text-properties style:font-name="Gill Sans MT" fo:font-size="8pt" fo:language="fr" fo:country="FR" style:font-size-asian="8pt" style:font-size-complex="8pt"/>
    </style:style>
    <style:style style:name="P6" style:family="paragraph" style:parent-style-name="Standard">
      <style:text-properties fo:color="#a6a6a6" style:font-name="Gill Sans MT" fo:font-size="8pt" fo:language="fr" fo:country="FR" style:font-size-asian="8pt" style:font-size-complex="8pt"/>
    </style:style>
    <style:style style:name="P7" style:family="paragraph" style:parent-style-name="List_20_Paragraph" style:list-style-name="WWNum1">
      <style:paragraph-properties fo:margin-left="0.635cm" fo:margin-right="0cm" fo:text-indent="0cm" style:auto-text-indent="false"/>
      <style:text-properties style:font-name="Gill Sans MT" fo:language="fr" fo:country="FR"/>
    </style:style>
    <style:style style:name="P8" style:family="paragraph" style:parent-style-name="List_20_Paragraph" style:list-style-name="WWNum1">
      <style:paragraph-properties fo:margin-left="0.635cm" fo:margin-right="0cm" fo:text-indent="0cm" style:auto-text-indent="false"/>
      <style:text-properties style:font-name="Gill Sans MT" fo:font-size="9pt" fo:language="fr" fo:country="FR" style:font-size-asian="9pt" style:font-size-complex="9pt"/>
    </style:style>
    <style:style style:name="P9" style:family="paragraph" style:parent-style-name="List_20_Paragraph" style:list-style-name="WWNum1">
      <style:paragraph-properties fo:margin-left="0.635cm" fo:margin-right="0cm" fo:text-indent="0cm" style:auto-text-indent="false"/>
      <style:text-properties style:font-name="Gill Sans MT" fo:font-size="10pt" fo:language="fr" fo:country="FR" style:font-size-asian="10pt" style:font-size-complex="10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Gill Sans MT" fo:font-size="10pt" fo:language="fr" fo:country="FR" style:font-size-asian="10pt" style:font-size-complex="10pt"/>
    </style:style>
    <style:style style:name="P11" style:family="paragraph" style:parent-style-name="HTML_20_Top_20_of_20_Form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T1" style:family="text">
      <style:text-properties fo:color="#a6a6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Top of Form</text:p>
      <text:p text:style-name="P3">Business Model Canvas<text:tab/><text:tab/></text:p>
      <text:p text:style-name="HTML_20_Bottom_20_of_20_Form">Bottom of Form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4">Partenaires clés</text:p>
            <text:p text:style-name="P6">Qui sont vos partenaires clés ?</text:p>
            <text:p text:style-name="P6">Qui sont vos fournisseurs clés ?</text:p>
            <text:p text:style-name="P6">Quelles sont les ressources clés que vos partenaires proposent ?</text:p>
            <text:p text:style-name="P6">Quelles sont les ressources dans lesquelles vos partenaires excellent ?</text:p>
            <text:list xml:id="list6015752417643347858" text:style-name="WWNum1">
              <text:list-header>
                <text:p text:style-name="P7">MIT APP Inventor</text:p>
                <text:p text:style-name="P7">Création d'applications</text:p>
                <text:p text:style-name="P7">Banques</text:p>
                <text:p text:style-name="P7">Partenariats</text:p>
                <text:p text:style-name="P7"/>
              </text:list-header>
            </text:list>
          </table:table-cell>
          <table:table-cell table:style-name="Tableau1.A1" office:value-type="string">
            <text:p text:style-name="P4">Activités clés</text:p>
            <text:p text:style-name="P6">Quelles sont les activités clés nécessaires pour produire l’offre ? (logistique, marketing, production…)</text:p>
            <text:p text:style-name="P6">Quel lien avec les canaux de distribution ?</text:p>
            <text:p text:style-name="P6">Quel lien avec la relation client ?</text:p>
            <text:p text:style-name="P5"><text:span text:style-name="T1">Quel coût, et pour quelles sources de revenus ?</text:span></text:p>
            <text:list xml:id="list34763467" text:continue-numbering="true" text:style-name="WWNum1">
              <text:list-item>
                <text:list>
                  <text:list-header>
                    <text:p text:style-name="P8">Développement infrastructure et informatique</text:p>
                    <text:p text:style-name="P8">Maintenance application</text:p>
                    <text:p text:style-name="P8"/>
                  </text:list-header>
                </text:list>
              </text:list-item>
            </text:list>
          </table:table-cell>
          <table:table-cell table:style-name="Tableau1.A1" table:number-rows-spanned="2" office:value-type="string">
            <text:p text:style-name="P4">Offre (proposition de valeur)</text:p>
            <text:p text:style-name="P6">Quelle proposition de valeur pour les clients ?</text:p>
            <text:p text:style-name="P6">Quelles solutions concrètes l’offre apporte-t-elle aux clients ?</text:p>
            <text:p text:style-name="P6">Quelles solutions l’offre apporte-t-elle à chacun des segments de clientèle ?</text:p>
            <text:p text:style-name="P6">Quelle réponse l’offre apporte-t-elle aux besoins concrets des clients ?</text:p>
            <text:list xml:id="list34757032" text:continue-numbering="true" text:style-name="WWNum1">
              <text:list-header>
                <text:p text:style-name="P9">Supprimer automatiquement ses mails</text:p>
                <text:p text:style-name="P9">Réduire son bilan carbone</text:p>
                <text:p text:style-name="P9">Moins de temps, plus de confort</text:p>
              </text:list-header>
            </text:list>
          </table:table-cell>
          <table:table-cell table:style-name="Tableau1.A1" office:value-type="string">
            <text:p text:style-name="P4">Relation client</text:p>
            <text:p text:style-name="P6">Quel type de relation chaque segment de clientèle attend-il de l’entreprise ?</text:p>
            <text:p text:style-name="P6">Lister les types de relations client.</text:p>
            <text:p text:style-name="P6">Comment la relation client s’intègre-t-elle au reste du modèle économique ?</text:p>
            <text:p text:style-name="P6">Quel en est le coût ?</text:p>
            <text:list xml:id="list34782022" text:continue-numbering="true" text:style-name="WWNum1">
              <text:list-header>
                <text:p text:style-name="P9">Libre-service d'aide sur l'application avec une équipe dédiée à supporter les clients</text:p>
                <text:p text:style-name="P9"/>
              </text:list-header>
            </text:list>
          </table:table-cell>
          <table:table-cell table:style-name="Tableau1.A1" table:number-rows-spanned="2" office:value-type="string">
            <text:p text:style-name="P4">Segments de clientèle</text:p>
            <text:p text:style-name="P6">Quels sont les segments de clientèle cibles ?</text:p>
            <text:p text:style-name="P6">Pour qui crée-t-on de la valeur ?</text:p>
            <text:list xml:id="list34775949" text:continue-numbering="true" text:style-name="WWNum1">
              <text:list-header>
                <text:p text:style-name="P9">Toute personne possédant une adresse mail</text:p>
                <text:p text:style-name="P9"/>
              </text:list-header>
            </text:list>
          </table:table-cell>
        </table:table-row>
        <table:table-row table:style-name="Tableau1.2">
          <table:covered-table-cell/>
          <table:table-cell table:style-name="Tableau1.A1" office:value-type="string">
            <text:p text:style-name="P4">Ressources clés</text:p>
            <text:p text:style-name="P6">Quelles ressources clés la production de l’offre requiert-elle ?</text:p>
            <text:p text:style-name="P6">Quelles ressources sont nécessaires en fonction des canaux de distribution choisis, et du type de relation client visé ?</text:p>
            <text:list xml:id="list34772041" text:continue-numbering="true" text:style-name="WWNum1">
              <text:list-header>
                <text:p text:style-name="P9">Application</text:p>
                <text:p text:style-name="P9">Equipe Aro'Box</text:p>
                <text:p text:style-name="P9">Equipe support</text:p>
              </text:list-header>
            </text:list>
            <text:p text:style-name="P10"/>
          </table:table-cell>
          <table:covered-table-cell/>
          <table:table-cell table:style-name="Tableau1.A1" office:value-type="string">
            <text:p text:style-name="P4">Canaux de distribution</text:p>
            <text:p text:style-name="P6">A travers quels canaux de distribution souhaite-t-on atteindre les différents segments de clientèle ?</text:p>
            <text:p text:style-name="P6">Comment les différents canaux s’intègrent-ils ?</text:p>
            <text:p text:style-name="P6">Quel est le canal privilégié ?</text:p>
            <text:p text:style-name="P6">Quels sont les canaux les plus adaptés aux habitudes des clients ?</text:p>
            <text:list xml:id="list34771602" text:continue-numbering="true" text:style-name="WWNum1">
              <text:list-header>
                <text:p text:style-name="P7">Google Store, App Store</text:p>
              </text:list-header>
            </text:list>
          </table:table-cell>
          <table:covered-table-cell/>
        </table:table-row>
        <table:table-row table:style-name="Tableau1.3">
          <table:table-cell table:style-name="Tableau1.A1" office:value-type="string">
            <text:p text:style-name="P4">Structure des coûts</text:p>
            <text:p text:style-name="P6">Quels sont les coûts (dépenses) les plus importants générés par le modèle économique ?</text:p>
            <text:p text:style-name="P6">Quelles ressources-clés sont les plus coûteuses ?</text:p>
            <text:p text:style-name="P6">Quelles sont les activités clés les plus coûteuses ?</text:p>
            <text:list xml:id="list34766520" text:continue-numbering="true" text:style-name="WWNum1">
              <text:list-header>
                <text:p text:style-name="P8">Infrastructure informatique</text:p>
                <text:p text:style-name="P8">Publicités</text:p>
                <text:p text:style-name="P8"/>
                <text:p text:style-name="P8"/>
              </text:list-header>
            </text:list>
          </table:table-cell>
          <table:table-cell table:style-name="Tableau1.A1" table:number-columns-spanned="4" office:value-type="string">
            <text:p text:style-name="P4">Sources de revenus</text:p>
            <text:p text:style-name="P6">Pour quelle proposition de valeur les consommateurs sont-ils prêts à payer ? Combien sont-ils prêts à payer ?</text:p>
            <text:p text:style-name="P6">Quel est le mode de paiement préféré des consommateurs ?</text:p>
            <text:p text:style-name="P6">Quelle est la part de chaque source de revenus sur le total des revenus ?</text:p>
            <text:list xml:id="list34782204" text:continue-numbering="true" text:style-name="WWNum1">
              <text:list-header>
                <text:p text:style-name="P7">Publicités :</text:p>
              </text:list-header>
              <text:list-item>
                <text:p text:style-name="P7">recevoir des publicités de partenaires éco-responsables au sein de l'application</text:p>
              </text:list-item>
              <text:list-item>
                <text:p text:style-name="P7">créer des publicités à base de mots-clés liés à l'écologie pour cibler un public engagé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><text:tab/><text:tab/>Top of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z-Bas_20_du_20_formulaire_20_Car" style:display-name="z-Bas du formulaire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Haut_20_du_20_formulaire_20_Car" style:display-name="z-Haut du formulaire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[Type text]<text:tab/>[Type text]<text:tab/>[Type text]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012 Bplan Executive Committee</meta:initial-creator>
    <dc:description>Source: www.businessmodelgeneration.com</dc:description>
    <dc:creator>Thibault Duyck</dc:creator>
    <meta:editing-cycles>9</meta:editing-cycles>
    <meta:creation-date>2020-01-15T06:49:00</meta:creation-date>
    <dc:date>2022-09-27T14:53:40.24</dc:date>
    <meta:editing-duration>PT1H10M9S</meta:editing-duration>
    <meta:generator>OpenOffice/4.1.13$Win32 OpenOffice.org_project/4113m1$Build-9810</meta:generator>
    <meta:document-statistic meta:table-count="1" meta:image-count="0" meta:object-count="0" meta:page-count="1" meta:paragraph-count="61" meta:word-count="432" meta:character-count="2695"/>
    <meta:user-defined meta:name="AppVersion">16.0000</meta:user-defined>
    <meta:user-defined meta:name="Company">University of California - Berkel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